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e722d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e722d" style:font-size-asian="12pt"/>
    </style:style>
    <style:style style:name="T3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2" style:family="text">
      <style:text-properties officeooo:rsid="005da1a0"/>
    </style:style>
    <style:style style:name="T33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30">129548</text:span><text:span text:style-name="T25">/</text:span><text:span text:style-name="T29">10</text:span><text:span text:style-name="T30">3</text:span><text:span text:style-name="T26"> </text:span><text:span text:style-name="T23">din </text:span><text:span text:style-name="T29">17</text:span><text:span text:style-name="T27">.</text:span><text:span text:style-name="T29">11</text:span><text:span text:style-name="T24">.202</text:span><text:span text:style-name="T28">5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7">12864</text:span><text:span text:style-name="T18">8</text:span><text:span text:style-name="T17">/6/</text:span><text:span text:style-name="T18">50</text:span><text:span text:style-name="T8"> din data de </text:span><text:span text:style-name="T17">13</text:span><text:span text:style-name="T10">.</text:span><text:span text:style-name="T17">11</text:span><text:span text:style-name="T10">.202</text:span><text:span text:style-name="T15">5</text:span><text:span text:style-name="T11"> </text:span><text:span text:style-name="T8">, depusă de </text:span><text:span text:style-name="T17">BOZDOG COSMIN-ADRIAN</text:span><text:span text:style-name="T14"> </text:span><text:span text:style-name="T16"><text:s/></text:span><text:span text:style-name="T8">privind terenul agricol situat în extravilan, în suprafaţă de </text:span><text:span text:style-name="T11">0,</text:span><text:span text:style-name="T17">0</text:span><text:span text:style-name="T18">023</text:span><text:span text:style-name="T13">(</text:span><text:span text:style-name="T8">ha), reprezentând cota-parte </text:span><text:span text:style-name="T18">23</text:span><text:span text:style-name="T10">/</text:span><text:span text:style-name="T12">1</text:span><text:span text:style-name="T18">032</text:span><text:span text:style-name="T8">, nr. cadastral </text:span><text:span text:style-name="T17">8138</text:span><text:span text:style-name="T18">6</text:span><text:span text:style-name="T8">, nr. carte funciară </text:span><text:span text:style-name="T16">81</text:span><text:span text:style-name="T17">38</text:span><text:span text:style-name="T18">6</text:span><text:span text:style-name="T8">, nr. tarla </text:span><text:span text:style-name="T15">-</text:span><text:span text:style-name="T8">, nr. parcelă </text:span><text:span text:style-name="T17">84/</text:span><text:span text:style-name="T18">2</text:span><text:span text:style-name="T8">, categoria de folosinţă </text:span><text:span text:style-name="T14">arabil</text:span><text:span text:style-name="T8">, la preţul de </text:span><text:span text:style-name="T18">1</text:span><text:span text:style-name="T16">.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2"><text:s text:c="2"/>LUCIAN IOAN RUS</text:span> <text:s text:c="71"/><text:span text:style-name="T33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11-17T10:50:01.139000000</dc:date>
    <meta:editing-duration>PT3H23M9S</meta:editing-duration>
    <meta:editing-cycles>70</meta:editing-cycles>
    <meta:generator>LibreOffice/7.5.4.2$Windows_X86_64 LibreOffice_project/36ccfdc35048b057fd9854c757a8b67ec53977b6</meta:generator>
    <meta:print-date>2025-11-17T10:50:07.681000000</meta:print-date>
    <meta:document-statistic meta:table-count="1" meta:image-count="0" meta:object-count="0" meta:page-count="1" meta:paragraph-count="13" meta:word-count="190" meta:character-count="2005" meta:non-whitespace-character-count="1289"/>
  </office:meta>
</office:document-meta>
</file>