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811b21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82940c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0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811b21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82940c" style:font-size-asian="12pt"/>
    </style:style>
    <style:style style:name="T29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0" style:family="text">
      <style:text-properties officeooo:rsid="005da1a0"/>
    </style:style>
    <style:style style:name="T31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3">Nr. </text:span><text:span text:style-name="T28">20889</text:span><text:span text:style-name="T25">/</text:span><text:span text:style-name="T28">7</text:span><text:span text:style-name="T27"> </text:span><text:span text:style-name="T23">din </text:span><text:span text:style-name="T27">24</text:span><text:span text:style-name="T26">.</text:span><text:span text:style-name="T27">02</text:span><text:span text:style-name="T24">.202</text:span><text:span text:style-name="T27">6</text:span><text:span text:style-name="T23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9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0"><text:s/></text:span><text:span text:style-name="T8"><text:s/>nr. , bl. ........., sc. ........, et. ........., ap. ........., judeţul/sectorul , codul poştal ...................., e-mail , tel., Oferta de vânzare nr.</text:span><text:span text:style-name="T18">20218</text:span><text:span text:style-name="T16">/6/</text:span><text:span text:style-name="T18">4</text:span><text:span text:style-name="T8"> din data de </text:span><text:span text:style-name="T17">23</text:span><text:span text:style-name="T10">.</text:span><text:span text:style-name="T17">02</text:span><text:span text:style-name="T10">.202</text:span><text:span text:style-name="T17">6</text:span><text:span text:style-name="T11"> </text:span><text:span text:style-name="T8">, depusă de </text:span><text:span text:style-name="T17">HERMAN IOAN ȘTEFAN prin împuternicit MUNTEAN ALEXANDRU ILIE</text:span><text:span text:style-name="T15"> </text:span><text:span text:style-name="T8">privind terenul agricol situat în extravilan, în suprafaţă de </text:span><text:span text:style-name="T11">0,</text:span><text:span text:style-name="T18">1212</text:span><text:span text:style-name="T13">(</text:span><text:span text:style-name="T8">ha), reprezentând cota-parte </text:span><text:span text:style-name="T17">1</text:span><text:span text:style-name="T10">/</text:span><text:span text:style-name="T12">1</text:span><text:span text:style-name="T8">, nr. cadastral </text:span><text:span text:style-name="T17">615</text:span><text:span text:style-name="T18">5</text:span><text:span text:style-name="T8">, nr. carte funciară </text:span><text:span text:style-name="T17">7006</text:span><text:span text:style-name="T18">5</text:span><text:span text:style-name="T8">, nr. tarla </text:span><text:span text:style-name="T14">-</text:span><text:span text:style-name="T8">, nr. Parcelă , </text:span><text:span text:style-name="T17">nr.topo 93/28</text:span><text:span text:style-name="T8"> categoria de folosinţă </text:span><text:span text:style-name="T18">arabil</text:span><text:span text:style-name="T8">, la preţul de </text:span><text:span text:style-name="T18">2450</text:span><text:span text:style-name="T14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2"><text:s text:c="6"/></text:span><text:span text:style-name="T21"><text:s text:c="10"/>Primar, <text:s text:c="87"/>Secretar general, <text:s text:c="15"/></text:span></text:p>
      <text:p text:style-name="P11"><text:span text:style-name="T30"><text:s text:c="2"/>LUCIAN IOAN RUS</text:span> <text:s text:c="71"/><text:span text:style-name="T31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9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2-24T12:35:04.920000000</dc:date>
    <meta:editing-duration>PT3H28M38S</meta:editing-duration>
    <meta:editing-cycles>72</meta:editing-cycles>
    <meta:generator>LibreOffice/7.5.4.2$Windows_X86_64 LibreOffice_project/36ccfdc35048b057fd9854c757a8b67ec53977b6</meta:generator>
    <meta:print-date>2026-02-24T12:35:14.755000000</meta:print-date>
    <meta:document-statistic meta:table-count="1" meta:image-count="0" meta:object-count="0" meta:page-count="1" meta:paragraph-count="13" meta:word-count="198" meta:character-count="2042" meta:non-whitespace-character-count="1319"/>
  </office:meta>
</office:document-meta>
</file>