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da1a0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dd964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62029d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officeooo:rsid="006f914a" style:font-size-asian="12pt"/>
    </style:style>
    <style:style style:name="T16" style:family="text">
      <style:text-properties fo:color="#000000" loext:opacity="100%" style:font-name="Liberation Serif1" fo:font-size="12pt" fo:language="en" fo:country="none" style:text-underline-style="none" officeooo:rsid="00733eea" style:font-size-asian="12pt"/>
    </style:style>
    <style:style style:name="T17" style:family="text">
      <style:text-properties fo:color="#000000" loext:opacity="100%" style:font-name="Liberation Serif1" fo:font-size="12pt" fo:language="en" fo:country="none" style:text-underline-style="none" officeooo:rsid="007c1bf8" style:font-size-asian="12pt"/>
    </style:style>
    <style:style style:name="T18" style:family="text">
      <style:text-properties fo:color="#000000" loext:opacity="100%" style:font-name="Liberation Serif1" fo:font-size="12pt" fo:language="en" fo:country="none" style:text-underline-style="none" officeooo:rsid="007e722d" style:font-size-asian="12pt"/>
    </style:style>
    <style:style style:name="T19" style:family="text">
      <style:text-properties fo:color="#000000" loext:opacity="100%" style:font-name="Liberation Serif1" fo:font-size="12pt" fo:language="en" fo:country="none" style:text-underline-style="none" officeooo:rsid="00811b21" style:font-size-asian="12pt"/>
    </style:style>
    <style:style style:name="T20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21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22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23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6" style:family="text">
      <style:text-properties style:use-window-font-color="true" loext:opacity="0%" style:font-name="Liberation Serif1" fo:font-size="12pt" fo:language="en" fo:country="none" officeooo:rsid="004fcd6f" style:font-size-asian="12pt"/>
    </style:style>
    <style:style style:name="T27" style:family="text">
      <style:text-properties style:use-window-font-color="true" loext:opacity="0%" style:font-name="Liberation Serif1" fo:font-size="12pt" fo:language="en" fo:country="none" officeooo:rsid="00596d32" style:font-size-asian="12pt"/>
    </style:style>
    <style:style style:name="T28" style:family="text">
      <style:text-properties style:use-window-font-color="true" loext:opacity="0%" style:font-name="Liberation Serif1" fo:font-size="12pt" fo:language="en" fo:country="none" officeooo:rsid="0062029d" style:font-size-asian="12pt"/>
    </style:style>
    <style:style style:name="T29" style:family="text">
      <style:text-properties style:use-window-font-color="true" loext:opacity="0%" style:font-name="Liberation Serif1" fo:font-size="12pt" fo:language="en" fo:country="none" officeooo:rsid="006f914a" style:font-size-asian="12pt"/>
    </style:style>
    <style:style style:name="T30" style:family="text">
      <style:text-properties style:use-window-font-color="true" loext:opacity="0%" style:font-name="Liberation Serif1" fo:font-size="12pt" fo:language="en" fo:country="none" officeooo:rsid="007c1bf8" style:font-size-asian="12pt"/>
    </style:style>
    <style:style style:name="T31" style:family="text">
      <style:text-properties style:use-window-font-color="true" loext:opacity="0%" style:font-name="Liberation Serif1" fo:font-size="12pt" fo:language="en" fo:country="none" officeooo:rsid="007e722d" style:font-size-asian="12pt"/>
    </style:style>
    <style:style style:name="T32" style:family="text">
      <style:text-properties style:use-window-font-color="true" loext:opacity="0%" style:font-name="Liberation Serif1" fo:font-size="12pt" fo:language="en" fo:country="none" officeooo:rsid="00811b21" style:font-size-asian="12pt"/>
    </style:style>
    <style:style style:name="T33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4" style:family="text">
      <style:text-properties officeooo:rsid="005da1a0"/>
    </style:style>
    <style:style style:name="T35" style:family="text">
      <style:text-properties officeooo:rsid="0074d4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24">Nr. </text:span><text:span text:style-name="T32">20869</text:span><text:span text:style-name="T26">/</text:span><text:span text:style-name="T32">5 </text:span><text:span text:style-name="T24">din </text:span><text:span text:style-name="T32">24</text:span><text:span text:style-name="T28">.</text:span><text:span text:style-name="T32">02</text:span><text:span text:style-name="T25">.202</text:span><text:span text:style-name="T32">6</text:span><text:span text:style-name="T24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20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21"><text:s/></text:span><text:span text:style-name="T8"><text:s/>nr. , bl. ........., sc. ........, et. ........., ap. ........., judeţul/sectorul , codul poştal ...................., e-mail , tel., Oferta de vânzare nr.</text:span><text:span text:style-name="T19">20198</text:span><text:span text:style-name="T17">/6/</text:span><text:span text:style-name="T19">3</text:span><text:span text:style-name="T8"> din data de </text:span><text:span text:style-name="T19">23</text:span><text:span text:style-name="T10">.</text:span><text:span text:style-name="T19">02</text:span><text:span text:style-name="T10">.202</text:span><text:span text:style-name="T19">6</text:span><text:span text:style-name="T11"> </text:span><text:span text:style-name="T8">, depusă de </text:span><text:span text:style-name="T19">HERMAN IOAN ȘTEFAN prin împuternicit MUNTEAN ALEXANDRU ILIE</text:span><text:span text:style-name="T16"> </text:span><text:span text:style-name="T8">privind terenul agricol situat în extravilan, în suprafaţă de </text:span><text:span text:style-name="T11">0,</text:span><text:span text:style-name="T19">1727</text:span><text:span text:style-name="T13">(</text:span><text:span text:style-name="T8">ha), reprezentând cota-parte </text:span><text:span text:style-name="T19">1</text:span><text:span text:style-name="T10">/</text:span><text:span text:style-name="T12">1</text:span><text:span text:style-name="T8">, nr. cadastral </text:span><text:span text:style-name="T19">6153</text:span><text:span text:style-name="T8">, nr. carte funciară </text:span><text:span text:style-name="T19">70063</text:span><text:span text:style-name="T8">, nr. tarla </text:span><text:span text:style-name="T15">-</text:span><text:span text:style-name="T8">, nr. Parcelă , </text:span><text:span text:style-name="T19">nr.topo 93/28/1</text:span><text:span text:style-name="T8"> categoria de folosinţă </text:span><text:span text:style-name="T19">fâneață</text:span><text:span text:style-name="T8">, la preţul de </text:span><text:span text:style-name="T19">3485</text:span><text:span text:style-name="T15">(</text:span><text:span text:style-name="T8">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23"><text:s text:c="6"/></text:span><text:span text:style-name="T22"><text:s text:c="10"/>Primar, <text:s text:c="87"/>Secretar general, <text:s text:c="15"/></text:span></text:p>
      <text:p text:style-name="P11"><text:span text:style-name="T34"><text:s text:c="2"/>LUCIAN IOAN RUS</text:span> <text:s text:c="71"/><text:span text:style-name="T35">FLORINA DORIS VISIRIN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33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6-02-24T12:22:11.136000000</dc:date>
    <meta:editing-duration>PT3H26M42S</meta:editing-duration>
    <meta:editing-cycles>71</meta:editing-cycles>
    <meta:generator>LibreOffice/7.5.4.2$Windows_X86_64 LibreOffice_project/36ccfdc35048b057fd9854c757a8b67ec53977b6</meta:generator>
    <meta:print-date>2026-02-24T12:22:19.952000000</meta:print-date>
    <meta:document-statistic meta:table-count="1" meta:image-count="0" meta:object-count="0" meta:page-count="1" meta:paragraph-count="13" meta:word-count="198" meta:character-count="2045" meta:non-whitespace-character-count="1322"/>
  </office:meta>
</office:document-meta>
</file>