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733eea" style:font-size-asian="12pt"/>
    </style:style>
    <style:style style:name="T28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9" style:family="text">
      <style:text-properties officeooo:rsid="005da1a0"/>
    </style:style>
    <style:style style:name="T30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 </text:span><text:span text:style-name="T22"><text:s/></text:span><text:span text:style-name="T27">61129</text:span><text:span text:style-name="T23">/</text:span><text:span text:style-name="T27">87</text:span><text:span text:style-name="T24"> </text:span><text:span text:style-name="T21">din </text:span><text:span text:style-name="T27">12</text:span><text:span text:style-name="T25">.</text:span><text:span text:style-name="T26">0</text:span><text:span text:style-name="T27">6</text:span><text:span text:style-name="T22">.202</text:span><text:span text:style-name="T26">5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6">57457</text:span><text:span text:style-name="T10">/6/</text:span><text:span text:style-name="T16">43</text:span><text:span text:style-name="T8"> din data de </text:span><text:span text:style-name="T14">0</text:span><text:span text:style-name="T16">2</text:span><text:span text:style-name="T10">.</text:span><text:span text:style-name="T15">0</text:span><text:span text:style-name="T16">6</text:span><text:span text:style-name="T10">.202</text:span><text:span text:style-name="T15">5</text:span><text:span text:style-name="T11"> </text:span><text:span text:style-name="T8">, depusă de </text:span><text:span text:style-name="T16">POPA IOAN</text:span><text:span text:style-name="T14"> și </text:span><text:span text:style-name="T16">POPA TEREZIA </text:span><text:span text:style-name="T8">privind terenul agricol situat în extravilan, în suprafaţă de </text:span><text:span text:style-name="T11">0,</text:span><text:span text:style-name="T16">1000</text:span><text:span text:style-name="T13">(</text:span><text:span text:style-name="T8">ha), reprezentând cota-parte </text:span><text:span text:style-name="T10">1/</text:span><text:span text:style-name="T12">1</text:span><text:span text:style-name="T8">, nr. cadastral </text:span><text:span text:style-name="T16">81424</text:span><text:span text:style-name="T8">, nr. carte funciară </text:span><text:span text:style-name="T16">81424</text:span><text:span text:style-name="T8">, nr. tarla </text:span><text:span text:style-name="T15">-</text:span><text:span text:style-name="T8">, nr. parcelă </text:span><text:span text:style-name="T14">-</text:span><text:span text:style-name="T8">, categoria de folosinţă </text:span><text:span text:style-name="T14">arabil</text:span><text:span text:style-name="T8">, la preţul de </text:span><text:span text:style-name="T16">75.0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29"><text:s text:c="2"/>LUCIAN IOAN RUS</text:span> <text:s text:c="71"/><text:span text:style-name="T30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8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6-12T10:00:31.897000000</dc:date>
    <meta:editing-duration>PT3H15M12S</meta:editing-duration>
    <meta:editing-cycles>67</meta:editing-cycles>
    <meta:generator>LibreOffice/7.5.4.2$Windows_X86_64 LibreOffice_project/36ccfdc35048b057fd9854c757a8b67ec53977b6</meta:generator>
    <meta:print-date>2025-06-12T10:00:52.110000000</meta:print-date>
    <meta:document-statistic meta:table-count="1" meta:image-count="0" meta:object-count="0" meta:page-count="1" meta:paragraph-count="13" meta:word-count="193" meta:character-count="2001" meta:non-whitespace-character-count="1282"/>
  </office:meta>
</office:document-meta>
</file>