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da1a0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dd964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officeooo:rsid="0062029d" style:font-size-asian="12pt"/>
    </style:style>
    <style:style style:name="T15" style:family="text">
      <style:text-properties fo:color="#000000" loext:opacity="100%" style:font-name="Liberation Serif1" fo:font-size="12pt" fo:language="en" fo:country="none" style:text-underline-style="none" officeooo:rsid="006f914a" style:font-size-asian="12pt"/>
    </style:style>
    <style:style style:name="T16" style:family="text">
      <style:text-properties fo:color="#000000" loext:opacity="100%" style:font-name="Liberation Serif1" fo:font-size="12pt" fo:language="en" fo:country="none" style:text-underline-style="none" officeooo:rsid="00733eea" style:font-size-asian="12pt"/>
    </style:style>
    <style:style style:name="T17" style:family="text">
      <style:text-properties fo:color="#000000" loext:opacity="100%" style:font-name="Liberation Serif1" fo:font-size="12pt" fo:language="en" fo:country="none" style:text-underline-style="none" officeooo:rsid="007c1bf8" style:font-size-asian="12pt"/>
    </style:style>
    <style:style style:name="T18" style:family="text">
      <style:text-properties fo:color="#000000" loext:opacity="100%" style:font-name="Liberation Serif1" fo:font-size="12pt" fo:language="en" fo:country="none" style:text-underline-style="none" officeooo:rsid="007e722d" style:font-size-asian="12pt"/>
    </style:style>
    <style:style style:name="T19" style:family="text">
      <style:text-properties fo:color="#000000" loext:opacity="100%" style:font-name="Liberation Serif1" fo:font-size="12pt" fo:language="en" fo:country="none" style:text-underline-style="none" officeooo:rsid="0081f823" style:font-size-asian="12pt"/>
    </style:style>
    <style:style style:name="T20" style:family="text">
      <style:text-properties fo:color="#000000" loext:opacity="100%" style:font-name="Liberation Serif1" fo:font-size="12pt" fo:language="en" fo:country="none" style:text-underline-style="none" officeooo:rsid="008295e9" style:font-size-asian="12pt"/>
    </style:style>
    <style:style style:name="T21" style:family="text">
      <style:text-properties fo:color="#000000" loext:opacity="100%" style:font-name="Liberation Serif1" fo:font-size="12pt" fo:language="en" fo:country="none" style:text-underline-style="none" officeooo:rsid="008b143f" style:font-size-asian="12pt"/>
    </style:style>
    <style:style style:name="T22" style:family="text">
      <style:text-properties fo:color="#000000" loext:opacity="100%" style:font-name="Liberation Serif1" fo:font-size="12pt" fo:language="en" fo:country="none" style:text-underline-style="none" officeooo:rsid="008bf5cd" style:font-size-asian="12pt"/>
    </style:style>
    <style:style style:name="T23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24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25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26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27" style:family="text">
      <style:text-properties style:use-window-font-color="true" loext:opacity="0%" style:font-name="Liberation Serif1" fo:font-size="12pt" fo:language="en" fo:country="none" style:font-size-asian="12pt"/>
    </style:style>
    <style:style style:name="T28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9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30" style:family="text">
      <style:text-properties style:use-window-font-color="true" loext:opacity="0%" style:font-name="Liberation Serif1" fo:font-size="12pt" fo:language="en" fo:country="none" officeooo:rsid="00596d32" style:font-size-asian="12pt"/>
    </style:style>
    <style:style style:name="T31" style:family="text">
      <style:text-properties style:use-window-font-color="true" loext:opacity="0%" style:font-name="Liberation Serif1" fo:font-size="12pt" fo:language="en" fo:country="none" officeooo:rsid="0062029d" style:font-size-asian="12pt"/>
    </style:style>
    <style:style style:name="T32" style:family="text">
      <style:text-properties style:use-window-font-color="true" loext:opacity="0%" style:font-name="Liberation Serif1" fo:font-size="12pt" fo:language="en" fo:country="none" officeooo:rsid="006f914a" style:font-size-asian="12pt"/>
    </style:style>
    <style:style style:name="T33" style:family="text">
      <style:text-properties style:use-window-font-color="true" loext:opacity="0%" style:font-name="Liberation Serif1" fo:font-size="12pt" fo:language="en" fo:country="none" officeooo:rsid="007c1bf8" style:font-size-asian="12pt"/>
    </style:style>
    <style:style style:name="T34" style:family="text">
      <style:text-properties style:use-window-font-color="true" loext:opacity="0%" style:font-name="Liberation Serif1" fo:font-size="12pt" fo:language="en" fo:country="none" officeooo:rsid="0081f823" style:font-size-asian="12pt"/>
    </style:style>
    <style:style style:name="T35" style:family="text">
      <style:text-properties style:use-window-font-color="true" loext:opacity="0%" style:font-name="Liberation Serif1" fo:font-size="12pt" fo:language="en" fo:country="none" officeooo:rsid="008295e9" style:font-size-asian="12pt"/>
    </style:style>
    <style:style style:name="T36" style:family="text">
      <style:text-properties style:use-window-font-color="true" loext:opacity="0%" style:font-name="Liberation Serif1" fo:font-size="12pt" fo:language="en" fo:country="none" officeooo:rsid="008b143f" style:font-size-asian="12pt"/>
    </style:style>
    <style:style style:name="T37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8" style:family="text">
      <style:text-properties officeooo:rsid="005da1a0"/>
    </style:style>
    <style:style style:name="T39" style:family="text">
      <style:text-properties officeooo:rsid="0074d4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27">Nr. </text:span><text:span text:style-name="T36">7416</text:span><text:span text:style-name="T29">/</text:span><text:span text:style-name="T33">1</text:span><text:span text:style-name="T35"> </text:span><text:span text:style-name="T30"><text:s/></text:span><text:span text:style-name="T27">din </text:span><text:span text:style-name="T36">26</text:span><text:span text:style-name="T31">.</text:span><text:span text:style-name="T36">01</text:span><text:span text:style-name="T28">.202</text:span><text:span text:style-name="T36">6</text:span><text:span text:style-name="T27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23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24"><text:s/></text:span><text:span text:style-name="T8"><text:s/>nr. , bl. ........., sc. ........, et. ........., ap. ........., judeţul/sectorul , codul poştal ...................., e-mail , tel., Oferta de vânzare nr.</text:span><text:span text:style-name="T21">7041</text:span><text:span text:style-name="T17">/6/</text:span><text:span text:style-name="T21">1 </text:span><text:span text:style-name="T8"><text:s/>din data de </text:span><text:span text:style-name="T22">23.01</text:span><text:span text:style-name="T10">.202</text:span><text:span text:style-name="T22">6</text:span><text:span text:style-name="T11"> </text:span><text:span text:style-name="T8">, depusă de </text:span><text:span text:style-name="T21">FURDUI ELENA </text:span><text:span text:style-name="T20">și </text:span><text:span text:style-name="T22">FURDUI </text:span><text:span text:style-name="T21">ROMEO</text:span><text:span text:style-name="T20"> </text:span><text:span text:style-name="T8">privind terenul agricol situat în extravilan, în suprafaţă de </text:span><text:span text:style-name="T11">0,</text:span><text:span text:style-name="T21">2761</text:span><text:span text:style-name="T13">(</text:span><text:span text:style-name="T8">ha), reprezentând cota-parte </text:span><text:span text:style-name="T19">1</text:span><text:span text:style-name="T10">/</text:span><text:span text:style-name="T12">1</text:span><text:span text:style-name="T8">, nr. cadastral </text:span><text:span text:style-name="T21">3826</text:span><text:span text:style-name="T8">, nr. carte funciară </text:span><text:span text:style-name="T21">70834</text:span><text:span text:style-name="T8">, nr. tarla </text:span><text:span text:style-name="T15">-</text:span><text:span text:style-name="T8">, nr. parcelă </text:span><text:span text:style-name="T21">479/2</text:span><text:span text:style-name="T8">, categoria de folosinţă </text:span><text:span text:style-name="T14">arabil</text:span><text:span text:style-name="T8">, la preţul de </text:span><text:span text:style-name="T21">350000</text:span><text:span text:style-name="T15">(</text:span><text:span text:style-name="T8">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26"><text:s text:c="6"/></text:span><text:span text:style-name="T25"><text:s text:c="10"/>Primar, <text:s text:c="87"/>Secretar general, <text:s text:c="15"/></text:span></text:p>
      <text:p text:style-name="P11"><text:span text:style-name="T38"><text:s text:c="2"/>LUCIAN IOAN RUS</text:span> <text:s text:c="71"/><text:span text:style-name="T39">FLORINA DORIS VISIRIN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37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6-01-26T10:07:54.889000000</dc:date>
    <meta:editing-duration>PT3H58M59S</meta:editing-duration>
    <meta:editing-cycles>74</meta:editing-cycles>
    <meta:generator>LibreOffice/7.5.4.2$Windows_X86_64 LibreOffice_project/36ccfdc35048b057fd9854c757a8b67ec53977b6</meta:generator>
    <meta:print-date>2026-01-26T10:08:15.925000000</meta:print-date>
    <meta:document-statistic meta:table-count="1" meta:image-count="0" meta:object-count="0" meta:page-count="1" meta:paragraph-count="13" meta:word-count="193" meta:character-count="2004" meta:non-whitespace-character-count="1284"/>
  </office:meta>
</office:document-meta>
</file>