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3.302in" style:use-optimal-column-width="false"/>
    </style:style>
    <style:style style:name="TableColumn10" style:family="table-column">
      <style:table-column-properties style:column-width="3.0416in" style:use-optimal-column-width="false"/>
    </style:style>
    <style:style style:name="Table8" style:family="table">
      <style:table-properties style:width="6.34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Cell1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" style:parent-style-name="Textbody" style:family="paragraph">
      <style:paragraph-properties fo:text-align="justify"/>
    </style:style>
    <style:style style:name="T17" style:parent-style-name="Fontdeparagrafimplici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Fontdeparagrafimplici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Fontdeparagrafimplici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Fontdeparagrafimplicit" style:family="text">
      <style:text-properties fo:font-weight="bold" style:font-weight-asian="bold" style:font-weight-complex="bold"/>
    </style:style>
    <style:style style:name="T21" style:parent-style-name="Fontdeparagrafimplicit" style:family="text">
      <style:text-properties fo:color="#000000"/>
    </style:style>
    <style:style style:name="T22" style:parent-style-name="Fontdeparagrafimplicit" style:family="text">
      <style:text-properties fo:font-weight="bold" style:font-weight-asian="bold" style:font-weight-complex="bold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T24" style:parent-style-name="Fontdeparagrafimplicit" style:family="text">
      <style:text-properties fo:font-weight="bold" style:font-weight-asian="bold" style:font-weight-complex="bold"/>
    </style:style>
    <style:style style:name="P25" style:parent-style-name="Textbody" style:family="paragraph">
      <style:text-properties fo:font-weight="bold" style:font-weight-asian="bold" style:font-weight-complex="bold"/>
    </style:style>
    <style:style style:name="P2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><text:s text:c="11"/></text:p>
      <text:p text:style-name="P4"/>
      <text:p text:style-name="P5"><text:s/>NOTIFICARE PREEMPTORI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Judeţul (*) HUNEDOARA</text:p>
          </table:table-cell>
          <table:table-cell table:style-name="TableCell13" table:number-rows-spanned="2">
            <text:p text:style-name="TableContents">Registrul de evidenţă</text:p>
            <text:p text:style-name="TableContents">Nr. 58655/92 <text:s/>din 08.06.2022</text:p>
          </table:table-cell>
        </table:table-row>
        <table:table-row table:style-name="TableRow14">
          <table:table-cell table:style-name="TableCell15">
            <text:p text:style-name="TableContents">Unitatea administrativ-teritorială (*) DEVA</text:p>
          </table:table-cell>
          <table:covered-table-cell>
            <text:p text:style-name="Normal"/>
          </table:covered-table-cell>
        </table:table-row>
      </table:table>
      <text:p text:style-name="Textbody"/>
      <text:p text:style-name="Textbody"/>
      <text:p text:style-name="P16"><text:s text:c="6"/>În temeiul<text:s/><text:span text:style-name="T17">art.</text:span><text:span text:style-name="T18"><text:s/>6 alin. (6) din Legea nr. 17/2014</text:span><text:s/>privind unele măsuri de reglementare a vânzării terenurilor agricole situate în extravilan şi de modificare a<text:s/><text:span text:style-name="T19">Legii nr. 268/2001</text:span><text:s/>privind privatizarea societăţilor ce deţin în administrare terenuri proprietate publică şi privată a statului cu destinaţie agricolă şi înfiinţarea Agenţiei Domeniilor Statului, cu modificările şi completările ulterioare, prin prezenta se aduce la cunoştinţa<text:s/><text:span text:style-name="T20">TITULARILOR <text:s/>DREPTULUI DE PREEMPTIUNE ,<text:s/></text:span><text:s/>Oferta de vânzare nr. 57574/6/44 <text:s/>din data de 06.06.2022, depusă de<text:s/><text:span text:style-name="T21">LUNGU SILVIU si LUNGU RAMONA MIOARA</text:span>, privind terenul <text:s/>agricol situat în extravilan, în suprafaţă de 0,6778<text:s/>ha, nr.cadastral<text:s/>6557, carte funciară nr.69818, la preţul de<text:s/>10000<text:s/>(lei), categorie de folosinţă: arabil afişate la avizierul <text:s/>Primariei municipiului Deva din bd. 1 Decembrie 1918, nr. 16A <text:s/>și pe site-ul institutiei .</text:p>
      <text:p text:style-name="Textbody"><text:s text:c="7"/></text:p>
      <text:p text:style-name="Textbody"><text:s text:c="13"/><text:span text:style-name="T22"><text:s text:c="4"/>Primar, <text:s text:c="87"/>Secretar general, <text:s text:c="3"/></text:span><text:s text:c="12"/></text:p>
      <text:p text:style-name="P23">NICOLAE <text:s/>FLORIN OANCEA <text:s text:c="55"/>FLORINA DORIS VISIRIN</text:p>
      <text:p text:style-name="Textbody"/>
      <text:p text:style-name="Textbody"/>
      <text:p text:style-name="Textbody"/>
      <text:p text:style-name="Textbody"><text:s text:c="71"/><text:span text:style-name="T24"><text:s text:c="2"/>Registrul agricol,</text:span></text:p>
      <text:p text:style-name="P25"><text:s text:c="61"/><text:s text:c="8"/>DĂNUȚ MOGOȘANU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fo:text-align="justify"/>
      <style:text-properties style:font-name="Verdana" style:font-name-asian="Verdana" style:font-name-complex="Verdana" fo:color="#000000" fo:font-size="9pt" style:font-size-asian="9pt" style:font-size-complex="9pt" fo:hyphenate="false"/>
    </style:style>
    <style:style style:name="TextînBalon" style:display-name="Text în Balon" style:family="paragraph" style:parent-style-name="Normal">
      <style:text-properties style:font-name="Segoe UI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 Mogosanu</meta:initial-creator>
    <dc:creator>Danut Mogosanu</dc:creator>
    <meta:creation-date>2022-06-08T10:50:00Z</meta:creation-date>
    <dc:date>2022-06-08T10:50:00Z</dc:date>
    <meta:print-date>2022-05-23T06:05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220" meta:character-count="1474" meta:row-count="10" meta:non-whitespace-character-count="1256"/>
  </office:meta>
</office:document-meta>
</file>