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4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5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6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17" style:family="text">
      <style:text-properties style:use-window-font-color="true" loext:opacity="0%" style:font-name="Liberation Serif1" fo:font-size="12pt" fo:language="en" fo:country="none" style:font-size-asian="12pt"/>
    </style:style>
    <style:style style:name="T18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563005" style:font-size-asian="12pt"/>
    </style:style>
    <style:style style:name="T22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3" style:family="text">
      <style:text-properties officeooo:rsid="005630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17">Nr. </text:span><text:span text:style-name="T18"><text:s/></text:span><text:span text:style-name="T21">113805/55</text:span><text:span text:style-name="T20"> </text:span><text:span text:style-name="T17">din </text:span><text:span text:style-name="T21">14</text:span><text:span text:style-name="T18">.</text:span><text:span text:style-name="T21">11</text:span><text:span text:style-name="T18">.202</text:span><text:span text:style-name="T20">4</text:span><text:span text:style-name="T17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3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4"><text:s/></text:span><text:span text:style-name="T8"><text:s/>nr. , bl. ........., sc. ........, et. ........., ap. ........., judeţul/sectorul , codul poştal ...................., e-mail , tel., Oferta de vânzare nr.</text:span><text:span text:style-name="T12">113068/</text:span><text:span text:style-name="T10">6/</text:span><text:span text:style-name="T12">25</text:span><text:span text:style-name="T8"> din data de </text:span><text:span text:style-name="T12">12</text:span><text:span text:style-name="T10">.</text:span><text:span text:style-name="T12">11</text:span><text:span text:style-name="T10">.202</text:span><text:span text:style-name="T11">4 </text:span><text:span text:style-name="T8">, depusă de </text:span><text:span text:style-name="T12">MAIER IULIANA-PAULA</text:span><text:span text:style-name="T8">, </text:span><text:span text:style-name="T12">prin împuternicit MAIERIULIAN </text:span><text:span text:style-name="T8"><text:s/>privind terenul agricol situat în extravilan, în suprafaţă de </text:span><text:span text:style-name="T11">0,</text:span><text:span text:style-name="T12">1328</text:span><text:span text:style-name="T8">(ha), reprezentând cota-parte </text:span><text:span text:style-name="T10">1/1</text:span><text:span text:style-name="T8">, nr. cadastral </text:span><text:span text:style-name="T12">76436</text:span><text:span text:style-name="T8">, nr. carte funciară </text:span><text:span text:style-name="T12">76436</text:span><text:span text:style-name="T8">, nr. tarla </text:span><text:span text:style-name="T12">75</text:span><text:span text:style-name="T8">, nr. parcelă </text:span><text:span text:style-name="T12">331/2/9</text:span><text:span text:style-name="T8">, categoria de folosinţă </text:span><text:span text:style-name="T10">arabil</text:span><text:span text:style-name="T8">, la preţul de </text:span><text:span text:style-name="T12">10.200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6"><text:s text:c="6"/></text:span><text:span text:style-name="T15"><text:s text:c="10"/>Primar, <text:s text:c="87"/>Secretar general, <text:s text:c="15"/></text:span></text:p>
      <text:p text:style-name="P11"><text:span text:style-name="T23"><text:s text:c="4"/>LUCIAN IOAN RUS</text:span> <text:s text:c="72"/><text:span text:style-name="T23">OANA DIANA MUR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2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11-14T10:37:08.090000000</dc:date>
    <meta:editing-duration>PT2H56M41S</meta:editing-duration>
    <meta:editing-cycles>56</meta:editing-cycles>
    <meta:generator>LibreOffice/7.5.4.2$Windows_X86_64 LibreOffice_project/36ccfdc35048b057fd9854c757a8b67ec53977b6</meta:generator>
    <meta:print-date>2024-11-14T10:37:24.283000000</meta:print-date>
    <meta:document-statistic meta:table-count="1" meta:image-count="0" meta:object-count="0" meta:page-count="1" meta:paragraph-count="13" meta:word-count="193" meta:character-count="2033" meta:non-whitespace-character-count="1310"/>
  </office:meta>
</office:document-meta>
</file>