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63005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d651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5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6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17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18" style:family="text">
      <style:text-properties style:use-window-font-color="true" loext:opacity="0%" style:font-name="Liberation Serif1" fo:font-size="12pt" fo:language="en" fo:country="none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officeooo:rsid="00563005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5ad651" style:font-size-asian="12pt"/>
    </style:style>
    <style:style style:name="T23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4" style:family="text">
      <style:text-properties officeooo:rsid="005630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18">Nr. </text:span><text:span text:style-name="T19"><text:s/></text:span><text:span text:style-name="T22">16600</text:span><text:span text:style-name="T21">/</text:span><text:span text:style-name="T22">6</text:span><text:span text:style-name="T20"> </text:span><text:span text:style-name="T18">din </text:span><text:span text:style-name="T22">18</text:span><text:span text:style-name="T19">.</text:span><text:span text:style-name="T22">02</text:span><text:span text:style-name="T19">.202</text:span><text:span text:style-name="T22">5</text:span><text:span text:style-name="T18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4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5"><text:s/></text:span><text:span text:style-name="T8"><text:s/>nr. , bl. ........., sc. ........, et. ........., ap. ........., judeţul/sectorul , codul poştal ...................., e-mail , tel., Oferta de vânzare nr.</text:span><text:span text:style-name="T13">15002/</text:span><text:span text:style-name="T10">6/</text:span><text:span text:style-name="T13">3</text:span><text:span text:style-name="T8"> din data de </text:span><text:span text:style-name="T12">1</text:span><text:span text:style-name="T13">3</text:span><text:span text:style-name="T10">.</text:span><text:span text:style-name="T13">02</text:span><text:span text:style-name="T10">.202</text:span><text:span text:style-name="T13">5</text:span><text:span text:style-name="T11"> </text:span><text:span text:style-name="T8">, depusă de </text:span><text:span text:style-name="T13">DUMA AUREL</text:span><text:span text:style-name="T8">, privind terenul agricol situat în extravilan, în suprafaţă de </text:span><text:span text:style-name="T11">0,</text:span><text:span text:style-name="T13">2101</text:span><text:span text:style-name="T8">(ha), reprezentând cota-parte </text:span><text:span text:style-name="T10">1/1</text:span><text:span text:style-name="T8">, nr. cadastral </text:span><text:span text:style-name="T13">6973</text:span><text:span text:style-name="T8">, nr. carte funciară </text:span><text:span text:style-name="T13">62940</text:span><text:span text:style-name="T8">, nr. tarla </text:span><text:span text:style-name="T12">-</text:span><text:span text:style-name="T8">, nr. parcelă </text:span><text:span text:style-name="T12">-</text:span><text:span text:style-name="T8">, categoria de folosinţă </text:span><text:span text:style-name="T13">fâneață</text:span><text:span text:style-name="T8">, la preţul de </text:span><text:span text:style-name="T12">10.</text:span><text:span text:style-name="T13">500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17"><text:s text:c="6"/></text:span><text:span text:style-name="T16"><text:s text:c="10"/>Primar, <text:s text:c="87"/>Secretar general, <text:s text:c="15"/></text:span></text:p>
      <text:p text:style-name="P11"><text:span text:style-name="T24"><text:s text:c="4"/>LUCIAN IOAN RUS</text:span> <text:s text:c="72"/><text:span text:style-name="T24">OANA DIANA MURA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3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2-18T08:46:38.377000000</dc:date>
    <meta:editing-duration>PT3H1M3S</meta:editing-duration>
    <meta:editing-cycles>57</meta:editing-cycles>
    <meta:generator>LibreOffice/7.5.4.2$Windows_X86_64 LibreOffice_project/36ccfdc35048b057fd9854c757a8b67ec53977b6</meta:generator>
    <meta:print-date>2024-11-14T10:37:24.283000000</meta:print-date>
    <meta:document-statistic meta:table-count="1" meta:image-count="0" meta:object-count="0" meta:page-count="1" meta:paragraph-count="13" meta:word-count="190" meta:character-count="1982" meta:non-whitespace-character-count="1263"/>
  </office:meta>
</office:document-meta>
</file>