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1fe56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71fe56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9f1d9"/>
    </style:style>
    <style:style style:name="T30" style:family="text">
      <style:text-properties officeooo:rsid="005da1a0"/>
    </style:style>
    <style:style style:name="T31" style:family="text">
      <style:text-properties officeooo:rsid="0071f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2"><text:s/></text:span><text:span text:style-name="T27">43891</text:span><text:span text:style-name="T23">/</text:span><text:span text:style-name="T27">65 </text:span><text:span text:style-name="T21">din </text:span><text:span text:style-name="T25">0</text:span><text:span text:style-name="T27">5</text:span><text:span text:style-name="T25">.</text:span><text:span text:style-name="T26">0</text:span><text:span text:style-name="T27">5</text:span><text:span text:style-name="T22">.202</text:span><text:span text:style-name="T26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42405/</text:span><text:span text:style-name="T10">6/</text:span><text:span text:style-name="T16">36</text:span><text:span text:style-name="T8"> din data de </text:span><text:span text:style-name="T16">29</text:span><text:span text:style-name="T10">.</text:span><text:span text:style-name="T15">0</text:span><text:span text:style-name="T16">4</text:span><text:span text:style-name="T10">.202</text:span><text:span text:style-name="T15">5</text:span><text:span text:style-name="T11"> </text:span><text:span text:style-name="T8">, depusă de </text:span><text:span text:style-name="T16">PODEAN IOAN-CRISTIAN</text:span><text:span text:style-name="T14"> și </text:span><text:span text:style-name="T16">BORNEMIZA MARIA-CONSUELA</text:span><text:span text:style-name="T15"> </text:span><text:span text:style-name="T8"><text:s/>privind terenul agricol situat în extravilan, în suprafaţă de </text:span><text:span text:style-name="T11">0,</text:span><text:span text:style-name="T16">02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396</text:span><text:span text:style-name="T8">, nr. carte funciară </text:span><text:span text:style-name="T16">81396</text:span><text:span text:style-name="T8">, nr. tarla </text:span><text:span text:style-name="T15">-</text:span><text:span text:style-name="T8">, nr. parcelă </text:span><text:span text:style-name="T16">84/1</text:span><text:span text:style-name="T8">, categoria de folosinţă </text:span><text:span text:style-name="T14">arabil</text:span><text:span text:style-name="T8">, la preţul de </text:span><text:span text:style-name="T16">4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0"><text:s text:c="2"/>LUCIAN IOAN RUS</text:span> <text:s text:c="72"/><text:span text:style-name="T31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5-05T10:08:21.798000000</dc:date>
    <meta:editing-duration>PT3H15M4S</meta:editing-duration>
    <meta:editing-cycles>65</meta:editing-cycles>
    <meta:generator>LibreOffice/7.5.4.2$Windows_X86_64 LibreOffice_project/36ccfdc35048b057fd9854c757a8b67ec53977b6</meta:generator>
    <meta:print-date>2025-05-05T10:09:17.217000000</meta:print-date>
    <meta:document-statistic meta:table-count="1" meta:image-count="0" meta:object-count="0" meta:page-count="1" meta:paragraph-count="13" meta:word-count="193" meta:character-count="2027" meta:non-whitespace-character-count="1306"/>
  </office:meta>
</office:document-meta>
</file>