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1fe56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4c28c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5b570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0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71fe56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4c28c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75b570" style:font-size-asian="12pt"/>
    </style:style>
    <style:style style:name="T3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2" style:family="text">
      <style:text-properties officeooo:rsid="005da1a0"/>
    </style:style>
    <style:style style:name="T33" style:family="text">
      <style:text-properties officeooo:rsid="0071f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3">Nr. </text:span><text:span text:style-name="T24"><text:s/></text:span><text:span text:style-name="T30">44014/</text:span><text:span text:style-name="T28">6</text:span><text:span text:style-name="T30">9</text:span><text:span text:style-name="T28"> </text:span><text:span text:style-name="T23">din </text:span><text:span text:style-name="T26">0</text:span><text:span text:style-name="T28">5</text:span><text:span text:style-name="T26">.</text:span><text:span text:style-name="T27">0</text:span><text:span text:style-name="T28">5</text:span><text:span text:style-name="T24">.202</text:span><text:span text:style-name="T27">5</text:span><text:span text:style-name="T23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9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0"><text:s/></text:span><text:span text:style-name="T8"><text:s/>nr. , bl. ........., sc. ........, et. ........., ap. ........., judeţul/sectorul , codul poştal ...................., e-mail , tel., Oferta de vânzare nr.</text:span><text:span text:style-name="T18">42422/</text:span><text:span text:style-name="T10">6/</text:span><text:span text:style-name="T18">40</text:span><text:span text:style-name="T8"> din data de </text:span><text:span text:style-name="T16">29</text:span><text:span text:style-name="T10">.</text:span><text:span text:style-name="T15">0</text:span><text:span text:style-name="T16">4</text:span><text:span text:style-name="T10">.202</text:span><text:span text:style-name="T15">5</text:span><text:span text:style-name="T11"> </text:span><text:span text:style-name="T8">, depusă de </text:span><text:span text:style-name="T16">PODEAN IOAN-CRISTIAN</text:span><text:span text:style-name="T14"> și </text:span><text:span text:style-name="T16">BORNEMIZA MARIA-CONSUELA</text:span><text:span text:style-name="T15"> </text:span><text:span text:style-name="T8"><text:s/>privind terenul agricol situat în extravilan, în suprafaţă de </text:span><text:span text:style-name="T11">0,</text:span><text:span text:style-name="T16">0200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6">8139</text:span><text:span text:style-name="T18">8</text:span><text:span text:style-name="T8">, nr. carte funciară </text:span><text:span text:style-name="T16">8139</text:span><text:span text:style-name="T18">8</text:span><text:span text:style-name="T8">, nr. tarla </text:span><text:span text:style-name="T15">-</text:span><text:span text:style-name="T8">, nr. parcelă </text:span><text:span text:style-name="T16">84/1</text:span><text:span text:style-name="T8">, categoria de folosinţă </text:span><text:span text:style-name="T14">arabil</text:span><text:span text:style-name="T8">, la preţul de </text:span><text:span text:style-name="T16">4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2"><text:s text:c="6"/></text:span><text:span text:style-name="T21"><text:s text:c="10"/>Primar, <text:s text:c="87"/>Secretar general, <text:s text:c="15"/></text:span></text:p>
      <text:p text:style-name="P11"><text:span text:style-name="T32"><text:s text:c="2"/>LUCIAN IOAN RUS</text:span> <text:s text:c="72"/><text:span text:style-name="T33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5-05T10:28:55.356000000</dc:date>
    <meta:editing-duration>PT3H16M53S</meta:editing-duration>
    <meta:editing-cycles>67</meta:editing-cycles>
    <meta:generator>LibreOffice/7.5.4.2$Windows_X86_64 LibreOffice_project/36ccfdc35048b057fd9854c757a8b67ec53977b6</meta:generator>
    <meta:print-date>2025-05-05T10:29:02.916000000</meta:print-date>
    <meta:document-statistic meta:table-count="1" meta:image-count="0" meta:object-count="0" meta:page-count="1" meta:paragraph-count="13" meta:word-count="193" meta:character-count="2027" meta:non-whitespace-character-count="1306"/>
  </office:meta>
</office:document-meta>
</file>