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9558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5c4c95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6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7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8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4613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9558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c4c95" style:font-size-asian="12pt"/>
    </style:style>
    <style:style style:name="T26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7" style:family="text">
      <style:text-properties officeooo:rsid="005a9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9">Nr. </text:span><text:span text:style-name="T20"><text:s/></text:span><text:span text:style-name="T24">47</text:span><text:span text:style-name="T25">496</text:span><text:span text:style-name="T21">/</text:span><text:span text:style-name="T23">2</text:span><text:span text:style-name="T25">8</text:span><text:span text:style-name="T23"> </text:span><text:span text:style-name="T19">din </text:span><text:span text:style-name="T24">29</text:span><text:span text:style-name="T20">.0</text:span><text:span text:style-name="T23">4</text:span><text:span text:style-name="T20">.202</text:span><text:span text:style-name="T22">4</text:span><text:span text:style-name="T19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5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6"><text:s/></text:span><text:span text:style-name="T8"><text:s/>nr. , bl. ........., sc. ........, et. ........., ap. ........., judeţul/sectorul , codul poştal ...................., e-mail , tel., Oferta de vânzare nr.</text:span><text:span text:style-name="T13">466</text:span><text:span text:style-name="T14">92</text:span><text:span text:style-name="T10">/6/</text:span><text:span text:style-name="T12">1</text:span><text:span text:style-name="T14">3</text:span><text:span text:style-name="T8"> din data de </text:span><text:span text:style-name="T13">25</text:span><text:span text:style-name="T10">.</text:span><text:span text:style-name="T11">0</text:span><text:span text:style-name="T12">4</text:span><text:span text:style-name="T10">.202</text:span><text:span text:style-name="T11">4 </text:span><text:span text:style-name="T8">, depusă de </text:span><text:span text:style-name="T13">COSMA PETRU DECINEL și COSMA VIORICA</text:span><text:span text:style-name="T8">, privind terenul agricol situat în extravilan, în suprafaţă de </text:span><text:span text:style-name="T11">0,</text:span><text:span text:style-name="T13">0500</text:span><text:span text:style-name="T8">(ha), reprezentând cota-parte </text:span><text:span text:style-name="T10">1/1</text:span><text:span text:style-name="T8">, nr. cadastral </text:span><text:span text:style-name="T13">8016</text:span><text:span text:style-name="T14">8</text:span><text:span text:style-name="T8">, nr. carte funciară </text:span><text:span text:style-name="T13">8016</text:span><text:span text:style-name="T14">8</text:span><text:span text:style-name="T8">, nr. tarla </text:span><text:span text:style-name="T10">-</text:span><text:span text:style-name="T8">, nr. parcelă</text:span><text:span text:style-name="T12">-</text:span><text:span text:style-name="T8">, categoria de folosinţă </text:span><text:span text:style-name="T13">arabil</text:span><text:span text:style-name="T8">, la preţul de </text:span><text:span text:style-name="T13">1</text:span><text:span text:style-name="T14">3</text:span><text:span text:style-name="T11">.0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8"><text:s text:c="6"/></text:span><text:span text:style-name="T17"><text:s text:c="10"/>Primar, <text:s text:c="87"/>Secretar general, <text:s text:c="15"/></text:span></text:p>
      <text:p text:style-name="P11">NICOLAE <text:s/>FLORIN OANCEA <text:s text:c="55"/><text:span text:style-name="T27">MURA OANA DIAN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6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4-29T09:10:11.844000000</dc:date>
    <meta:editing-duration>PT3H11S</meta:editing-duration>
    <meta:editing-cycles>58</meta:editing-cycles>
    <meta:generator>LibreOffice/7.5.4.2$Windows_X86_64 LibreOffice_project/36ccfdc35048b057fd9854c757a8b67ec53977b6</meta:generator>
    <meta:print-date>2024-04-29T09:10:22.201000000</meta:print-date>
    <meta:document-statistic meta:table-count="1" meta:image-count="0" meta:object-count="0" meta:page-count="1" meta:paragraph-count="13" meta:word-count="193" meta:character-count="1995" meta:non-whitespace-character-count="1293"/>
  </office:meta>
</office:document-meta>
</file>