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96d32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5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4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5" style:family="text">
      <style:text-properties officeooo:rsid="0059f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8">Nr. </text:span><text:span text:style-name="T19"><text:s/></text:span><text:span text:style-name="T23">89144</text:span><text:span text:style-name="T20">/</text:span><text:span text:style-name="T23">46 </text:span><text:span text:style-name="T18">din </text:span><text:span text:style-name="T23">06</text:span><text:span text:style-name="T19">.0</text:span><text:span text:style-name="T23">9</text:span><text:span text:style-name="T19">.202</text:span><text:span text:style-name="T21">4</text:span><text:span text:style-name="T18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4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5"><text:s/></text:span><text:span text:style-name="T8"><text:s/>nr. , bl. ........., sc. ........, et. ........., ap. ........., judeţul/sectorul , codul poştal ...................., e-mail , tel., Oferta de vânzare nr.</text:span><text:span text:style-name="T13">88949</text:span><text:span text:style-name="T10">/6/</text:span><text:span text:style-name="T13">21</text:span><text:span text:style-name="T8"> din data de </text:span><text:span text:style-name="T13">05</text:span><text:span text:style-name="T10">.</text:span><text:span text:style-name="T11">0</text:span><text:span text:style-name="T13">9</text:span><text:span text:style-name="T10">.202</text:span><text:span text:style-name="T11">4 </text:span><text:span text:style-name="T8">, depusă de </text:span><text:span text:style-name="T13">KOVACS EDUARD-DANIEL</text:span><text:span text:style-name="T8">, privind terenul agricol situat în extravilan, în suprafaţă de </text:span><text:span text:style-name="T11">0,</text:span><text:span text:style-name="T13">1000</text:span><text:span text:style-name="T8">(ha), reprezentând cota-parte </text:span><text:span text:style-name="T10">1/</text:span><text:span text:style-name="T13">2</text:span><text:span text:style-name="T8">, nr. cadastral </text:span><text:span text:style-name="T13">76070</text:span><text:span text:style-name="T8">, nr. carte funciară </text:span><text:span text:style-name="T13">76070</text:span><text:span text:style-name="T8">, nr. tarla </text:span><text:span text:style-name="T13">137</text:span><text:span text:style-name="T8">, nr. parcelă </text:span><text:span text:style-name="T12">853/</text:span><text:span text:style-name="T13">2</text:span><text:span text:style-name="T8">, categoria de folosinţă </text:span><text:span text:style-name="T12">livadă</text:span><text:span text:style-name="T8">, la preţul de </text:span><text:span text:style-name="T13">70</text:span><text:span text:style-name="T11">.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7"><text:s text:c="6"/></text:span><text:span text:style-name="T16"><text:s text:c="10"/>Primar, <text:s text:c="87"/>Secretar general, <text:s text:c="15"/></text:span></text:p>
      <text:p text:style-name="P11">NICOLAE <text:s/>FLORIN OANCEA <text:s text:c="54"/><text:span text:style-name="T25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4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9-06T09:39:18.770000000</dc:date>
    <meta:editing-duration>PT2H56M57S</meta:editing-duration>
    <meta:editing-cycles>58</meta:editing-cycles>
    <meta:generator>LibreOffice/7.5.4.2$Windows_X86_64 LibreOffice_project/36ccfdc35048b057fd9854c757a8b67ec53977b6</meta:generator>
    <meta:print-date>2024-09-06T09:39:36.057000000</meta:print-date>
    <meta:document-statistic meta:table-count="1" meta:image-count="0" meta:object-count="0" meta:page-count="1" meta:paragraph-count="13" meta:word-count="190" meta:character-count="1985" meta:non-whitespace-character-count="1287"/>
  </office:meta>
</office:document-meta>
</file>