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2f3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4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5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7" style:family="text">
      <style:text-properties style:use-window-font-color="true" loext:opacity="0%" style:font-name="Liberation Serif1" fo:font-size="12pt" fo:language="en" fo:country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552f33" style:font-size-asian="12pt"/>
    </style:style>
    <style:style style:name="T21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2" style:family="text">
      <style:text-properties officeooo:rsid="00552f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7">Nr. </text:span><text:span text:style-name="T18"><text:s/></text:span><text:span text:style-name="T20">50595/32</text:span><text:span text:style-name="T19"> </text:span><text:span text:style-name="T17">din </text:span><text:span text:style-name="T20">13</text:span><text:span text:style-name="T18">.0</text:span><text:span text:style-name="T20">5</text:span><text:span text:style-name="T18">.202</text:span><text:span text:style-name="T19">4</text:span><text:span text:style-name="T17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3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4"><text:s/></text:span><text:span text:style-name="T8"><text:s/>nr. , bl. ........., sc. ........, et. ........., ap. ........., judeţul/sectorul , codul poştal ...................., e-mail , tel., Oferta de vânzare nr.</text:span><text:span text:style-name="T12">49218</text:span><text:span text:style-name="T10">/6/</text:span><text:span text:style-name="T12">15</text:span><text:span text:style-name="T8"> din data de </text:span><text:span text:style-name="T12">08</text:span><text:span text:style-name="T10">.</text:span><text:span text:style-name="T11">0</text:span><text:span text:style-name="T12">5</text:span><text:span text:style-name="T10">.202</text:span><text:span text:style-name="T11">4 </text:span><text:span text:style-name="T8">, depusă de </text:span><text:span text:style-name="T12">STANCU -ISPAS IOANA <text:s/>prin împuternicit BUBLE SIMION</text:span><text:span text:style-name="T8">, privind terenul agricol situat în extravilan, în suprafaţă de </text:span><text:span text:style-name="T11">0,</text:span><text:span text:style-name="T12">2200</text:span><text:span text:style-name="T8">(ha), reprezentând cota-parte </text:span><text:span text:style-name="T10">1/1</text:span><text:span text:style-name="T8">, nr. cadastral </text:span><text:span text:style-name="T12">2735</text:span><text:span text:style-name="T8">, nr. carte funciară </text:span><text:span text:style-name="T12">71489</text:span><text:span text:style-name="T8">, nr. tarla </text:span><text:span text:style-name="T10">-</text:span><text:span text:style-name="T8">, nr. parcelă </text:span><text:span text:style-name="T12">2735</text:span><text:span text:style-name="T8">, categoria de folosinţă </text:span><text:span text:style-name="T12">livadă</text:span><text:span text:style-name="T8">, la preţul de </text:span><text:span text:style-name="T12">29.824,8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6"><text:s text:c="6"/></text:span><text:span text:style-name="T15"><text:s text:c="10"/>Primar, <text:s text:c="87"/>Secretar general, <text:s text:c="15"/></text:span></text:p>
      <text:p text:style-name="P11">NICOLAE <text:s/>FLORIN OANCEA <text:s text:c="57"/><text:span text:style-name="T22">OANA-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1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5-13T11:04:38.435000000</dc:date>
    <meta:editing-duration>PT2H56M50S</meta:editing-duration>
    <meta:editing-cycles>55</meta:editing-cycles>
    <meta:generator>LibreOffice/7.5.4.2$Windows_X86_64 LibreOffice_project/36ccfdc35048b057fd9854c757a8b67ec53977b6</meta:generator>
    <meta:print-date>2024-05-13T11:06:23.744000000</meta:print-date>
    <meta:document-statistic meta:table-count="1" meta:image-count="0" meta:object-count="0" meta:page-count="1" meta:paragraph-count="13" meta:word-count="194" meta:character-count="2018" meta:non-whitespace-character-count="1312"/>
  </office:meta>
</office:document-meta>
</file>