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P16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officeooo:paragraph-rsid="0060e689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9558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5d57ca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0e689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7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9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5a9558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5d57ca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60e689" style:font-size-asian="12pt"/>
    </style:style>
    <style:style style:name="T28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9" style:family="text">
      <style:text-properties officeooo:rsid="005a9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0">Nr. </text:span><text:span text:style-name="T27">76683</text:span><text:span text:style-name="T22">/</text:span><text:span text:style-name="T27">41</text:span><text:span text:style-name="T20">din </text:span><text:span text:style-name="T25">29</text:span><text:span text:style-name="T21">.0</text:span><text:span text:style-name="T27">7</text:span><text:span text:style-name="T21">.202</text:span><text:span text:style-name="T23">4</text:span><text:span text:style-name="T20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6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7"><text:s/></text:span><text:span text:style-name="T8"><text:s/>nr. , bl. ........., sc. ........, et. ........., ap. ........., judeţul/sectorul , codul poştal ...................., e-mail , tel., Oferta de vânzare nr.</text:span><text:span text:style-name="T15">76426</text:span><text:span text:style-name="T10">/6/</text:span><text:span text:style-name="T12">1</text:span><text:span text:style-name="T15">9</text:span><text:span text:style-name="T8"> din data de </text:span><text:span text:style-name="T15">26</text:span><text:span text:style-name="T10">.</text:span><text:span text:style-name="T11">0</text:span><text:span text:style-name="T15">7</text:span><text:span text:style-name="T10">.202</text:span><text:span text:style-name="T11">4 </text:span><text:span text:style-name="T8">, depusă de </text:span><text:span text:style-name="T15">CRUCIȚĂ FLORIN-AURELIAN</text:span><text:span text:style-name="T13"> și </text:span><text:span text:style-name="T15">RĂILEANU ANATOLIE</text:span><text:span text:style-name="T8">, privind terenul agricol situat în extravilan, în suprafaţă de </text:span><text:span text:style-name="T15">0,3600</text:span><text:span text:style-name="T8">(ha), reprezentând cota-parte </text:span><text:span text:style-name="T10">1/1</text:span><text:span text:style-name="T8">, nr. cadastral </text:span><text:span text:style-name="T15">79371</text:span><text:span text:style-name="T8">, nr. carte funciară </text:span><text:span text:style-name="T15">79371</text:span><text:span text:style-name="T8">, nr. tarla </text:span><text:span text:style-name="T15">69</text:span><text:span text:style-name="T8">, nr. Parcelă</text:span><text:span text:style-name="T12"> </text:span><text:span text:style-name="T15">313/13</text:span><text:span text:style-name="T8">, categoria de folosinţă </text:span><text:span text:style-name="T13">arabil</text:span><text:span text:style-name="T8">, la preţul de </text:span><text:span text:style-name="T15">75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9"><text:s text:c="6"/></text:span><text:span text:style-name="T18"><text:s text:c="10"/>Primar, <text:s text:c="87"/>Secretar general, <text:s text:c="15"/></text:span></text:p>
      <text:p text:style-name="P16">NICOLAE <text:s/>FLORIN OANCEA <text:s text:c="55"/><text:span text:style-name="T29"><text:s/>OANA DIANA MUR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8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7-29T09:34:25.845000000</dc:date>
    <meta:editing-duration>PT3H3M6S</meta:editing-duration>
    <meta:editing-cycles>59</meta:editing-cycles>
    <meta:generator>LibreOffice/7.5.4.2$Windows_X86_64 LibreOffice_project/36ccfdc35048b057fd9854c757a8b67ec53977b6</meta:generator>
    <meta:print-date>2024-07-29T09:34:41.420000000</meta:print-date>
    <meta:document-statistic meta:table-count="1" meta:image-count="0" meta:object-count="0" meta:page-count="1" meta:paragraph-count="13" meta:word-count="192" meta:character-count="2007" meta:non-whitespace-character-count="1306"/>
  </office:meta>
</office:document-meta>
</file>