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c0926f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c032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9dd8f0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12fd9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bcffce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be3381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c032c7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c0926f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c14302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0c7b245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0c82335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0cd2d51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6" style:family="text">
      <style:text-properties fo:color="#000000" loext:opacity="100%" style:font-name="Liberation Serif1" fo:font-size="12pt" fo:language="en" fo:country="none" style:text-underline-style="none" officeooo:rsid="00ad821d" style:font-size-asian="12pt"/>
    </style:style>
    <style:style style:name="T37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officeooo:rsid="00c032c7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c1c3f4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c2cf59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c83537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0c9a915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0cd2d51" style:font-size-asian="12pt"/>
    </style:style>
    <style:style style:name="T44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45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46" style:family="text">
      <style:text-properties fo:color="#000000" loext:opacity="100%" style:font-name="Liberation Serif1" fo:font-size="12pt" fo:language="en" fo:country="none" fo:font-weight="bold" officeooo:rsid="0088ad74" style:font-name-asian="Times New Roman1" style:font-size-asian="12pt" style:font-weight-asian="bold" style:font-name-complex="Times New Roman1" style:font-size-complex="11pt" style:font-weight-complex="bold"/>
    </style:style>
    <style:style style:name="T47" style:family="text">
      <style:text-properties fo:color="#000000" loext:opacity="100%" style:font-name="Liberation Serif1" fo:font-size="12pt" fo:language="en" fo:country="none" fo:font-weight="bold" officeooo:rsid="00c2cf59" style:font-name-asian="Times New Roman1" style:font-size-asian="12pt" style:font-weight-asian="bold" style:font-name-complex="Times New Roman1" style:font-size-complex="11pt" style:font-weight-complex="bold"/>
    </style:style>
    <style:style style:name="T48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9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0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1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52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53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54" style:family="text">
      <style:text-properties fo:color="#000000" loext:opacity="100%" style:font-name="Liberation Serif" fo:font-size="12pt" fo:language="en" fo:country="none" officeooo:rsid="00be3381" style:font-size-asian="12pt"/>
    </style:style>
    <style:style style:name="T55" style:family="text">
      <style:text-properties fo:color="#000000" loext:opacity="100%" style:font-name="Liberation Serif" fo:font-size="12pt" fo:language="en" fo:country="none" officeooo:rsid="00c032c7" style:font-size-asian="12pt"/>
    </style:style>
    <style:style style:name="T56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57" style:family="text">
      <style:text-properties fo:color="#000000" loext:opacity="100%" style:text-line-through-style="solid" style:text-line-through-type="single" style:font-name="Liberation Serif1" fo:font-size="12pt" fo:language="en" fo:country="none" officeooo:rsid="00be3381" style:font-size-asian="12pt"/>
    </style:style>
    <style:style style:name="T58" style:family="text">
      <style:text-properties fo:color="#000000" loext:opacity="100%" style:text-line-through-style="solid" style:text-line-through-type="single" style:font-name="Liberation Serif1" fo:font-size="12pt" fo:language="en" fo:country="none" officeooo:rsid="00c0926f" style:font-size-asian="12pt"/>
    </style:style>
    <style:style style:name="T59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60" style:family="text">
      <style:text-properties fo:color="#000000" loext:opacity="100%" style:text-line-through-style="none" style:text-line-through-type="none" style:font-name="Liberation Serif1" fo:font-size="12pt" fo:language="en" fo:country="none" officeooo:rsid="00be3381" style:font-size-asian="12pt"/>
    </style:style>
    <style:style style:name="T61" style:family="text">
      <style:text-properties style:use-window-font-color="true" loext:opacity="0%" style:font-name="Liberation Serif1" fo:font-size="12pt" fo:language="en" fo:country="none" style:font-size-asian="12pt"/>
    </style:style>
    <style:style style:name="T62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3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64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65" style:family="text">
      <style:text-properties style:use-window-font-color="true" loext:opacity="0%" style:font-name="Liberation Serif1" fo:font-size="12pt" fo:language="en" fo:country="none" officeooo:rsid="00b78119" style:font-size-asian="12pt"/>
    </style:style>
    <style:style style:name="T66" style:family="text">
      <style:text-properties style:use-window-font-color="true" loext:opacity="0%" style:font-name="Liberation Serif1" fo:font-size="12pt" fo:language="en" fo:country="none" officeooo:rsid="00cd2d51" style:font-size-asian="12pt"/>
    </style:style>
    <style:style style:name="T67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1">Judeţul/Localitatea</text:span><text:span text:style-name="T62"> Hunedoara/Deva</text:span></text:p>
          </table:table-cell>
          <table:table-cell table:style-name="Table1.A1" table:number-rows-spanned="2" office:value-type="string">
            <text:p text:style-name="P8"><text:span text:style-name="T61">Registrul de evidenţă nr. </text:span><text:span text:style-name="T66">69055</text:span><text:span text:style-name="T62">/</text:span><text:span text:style-name="T66">17</text:span><text:span text:style-name="T63"> </text:span><text:span text:style-name="T61"><text:s/>din </text:span><text:span text:style-name="T65">04</text:span><text:span text:style-name="T61">/</text:span><text:span text:style-name="T65">0</text:span><text:span text:style-name="T66">7</text:span><text:span text:style-name="T62">/202</text:span><text:span text:style-name="T64">4</text:span><text:span text:style-name="T61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1">Primăria</text:span><text:span text:style-name="T62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</text:span><text:span text:style-name="T21">04</text:span><text:span text:style-name="T9">.0</text:span><text:span text:style-name="T23">7</text:span><text:span text:style-name="T9">.202</text:span><text:span text:style-name="T20">4</text:span><text:span text:style-name="T8">, în urma constatării derulării etapei procedurale privind exercitarea dreptului de preempţiune, privind oferta de vânzare nr. </text:span><text:span text:style-name="T23">466</text:span><text:span text:style-name="T28">92</text:span><text:span text:style-name="T9">/6/</text:span><text:span text:style-name="T23">1</text:span><text:span text:style-name="T28">3</text:span><text:span text:style-name="T23"> </text:span><text:span text:style-name="T9">din </text:span><text:span text:style-name="T23">25</text:span><text:span text:style-name="T9">.</text:span><text:span text:style-name="T21">0</text:span><text:span text:style-name="T23">4</text:span><text:span text:style-name="T9">.202</text:span><text:span text:style-name="T21">4</text:span><text:span text:style-name="T8"> a terenului agricol situat în extravilanul oraşului/comunei </text:span><text:span text:style-name="T9">Deva</text:span><text:span text:style-name="T8">, categoria de folosinţă </text:span><text:span text:style-name="T9">arabil</text:span><text:span text:style-name="T8">, identificat prin nr. cadastral </text:span><text:span text:style-name="T23">8016</text:span><text:span text:style-name="T28">8</text:span><text:span text:style-name="T8"> şi număr carte funciară </text:span><text:span text:style-name="T23">8016</text:span><text:span text:style-name="T28">8</text:span><text:span text:style-name="T8">, în suprafaţă de </text:span><text:span text:style-name="T17">0,0</text:span><text:span text:style-name="T23">500</text:span><text:span text:style-name="T8">ha, reprezentând cota-parte </text:span><text:span text:style-name="T9">1/</text:span><text:span text:style-name="T15">1</text:span><text:span text:style-name="T8">, judeţul </text:span><text:span text:style-name="T9">Hunedoara</text:span><text:span text:style-name="T8">, depusă de </text:span><text:span text:style-name="T23">COSMA PETRU-</text:span><text:span text:style-name="T30">DECINEL</text:span><text:span text:style-name="T8">, în calitate de </text:span><text:span text:style-name="T59">vânzător</text:span><text:span text:style-name="T56">/vânzătoare</text:span><text:span text:style-name="T8">,</text:span><text:span text:style-name="T56"> proprietar/</text:span><text:span text:style-name="T59">coproprietar</text:span><text:span text:style-name="T8">, CNP </text:span><text:span text:style-name="T23">1710110201013</text:span><text:span text:style-name="T8">, </text:span><text:span text:style-name="T59">identificat</text:span><text:span text:style-name="T8">/</text:span><text:span text:style-name="T56">identificată</text:span><text:span text:style-name="T8"> cu </text:span><text:span text:style-name="T21">CI</text:span><text:span text:style-name="T8"> seria </text:span><text:span text:style-name="T23">X</text:span><text:span text:style-name="T21">D</text:span><text:span text:style-name="T17"> </text:span><text:span text:style-name="T8">nr. </text:span><text:span text:style-name="T23">043371</text:span><text:span text:style-name="T8">, eliberat(ă) de </text:span><text:span text:style-name="T21">SPCLEP DEVA</text:span><text:span text:style-name="T10"> la data de </text:span><text:span text:style-name="T23">16</text:span><text:span text:style-name="T17">.</text:span><text:span text:style-name="T23">12</text:span><text:span text:style-name="T10">.</text:span><text:span text:style-name="T21">20</text:span><text:span text:style-name="T23">21</text:span><text:span text:style-name="T8"> cetăţenia </text:span><text:span text:style-name="T10">rom</text:span><text:span text:style-name="T51">â</text:span><text:span text:style-name="T10">n</text:span><text:span text:style-name="T51">ǎ</text:span><text:span text:style-name="T8">, naţionalitatea </text:span><text:span text:style-name="T11">rom</text:span><text:span text:style-name="T52">â</text:span><text:span text:style-name="T11">n</text:span><text:span text:style-name="T8">, cu domiciliul în </text:span><text:span text:style-name="T23">Sat Archia(Mun.</text:span><text:span text:style-name="T8"> </text:span><text:span text:style-name="T21">DEVA</text:span><text:span text:style-name="T23">)</text:span><text:span text:style-name="T8">, str. </text:span><text:span text:style-name="T23">Principală</text:span><text:span text:style-name="T8"> nr. </text:span><text:span text:style-name="T23">111</text:span><text:span text:style-name="T8">, bl. <text:s/>sc. , et. , ap. , judeţul/sectorul </text:span><text:span text:style-name="T53">Hunedoara</text:span><text:span text:style-name="T8"> , codul poşta</text:span><text:span text:style-name="T20">l </text:span><text:span text:style-name="T22">330</text:span><text:span text:style-name="T24">001</text:span><text:span text:style-name="T8">, ţara </text:span><text:span text:style-name="T10">Rom</text:span><text:span text:style-name="T51">â</text:span><text:span text:style-name="T10">nia</text:span><text:span text:style-name="T8">, telefon </text:span><text:span text:style-name="T24">0733942564</text:span><text:span text:style-name="T8">, <text:s/>cetăţenia <text:s/></text:span><text:span text:style-name="T10">rom</text:span><text:span text:style-name="T51">â</text:span><text:span text:style-name="T10">n</text:span><text:span text:style-name="T51">ǎ</text:span><text:span text:style-name="T8">, starea civilă </text:span><text:span text:style-name="T54">căsătorit și COSMA VIORICA </text:span><text:span text:style-name="T24">în calitate de </text:span><text:span text:style-name="T57">vânzător/</text:span><text:span text:style-name="T60">vânzătoare</text:span><text:span text:style-name="T24">,</text:span><text:span text:style-name="T57"> proprietar/</text:span><text:span text:style-name="T60">coproprietar</text:span><text:span text:style-name="T24">, CNP </text:span><text:span text:style-name="T25">2700428201023</text:span><text:span text:style-name="T24">, </text:span><text:span text:style-name="T60">identificat</text:span><text:span text:style-name="T24">/</text:span><text:span text:style-name="T57">identificată</text:span><text:span text:style-name="T24"> cu </text:span><text:span text:style-name="T21">CI</text:span><text:span text:style-name="T24"> seria </text:span><text:span text:style-name="T23">X</text:span><text:span text:style-name="T21">D</text:span><text:span text:style-name="T17"> </text:span><text:span text:style-name="T24">nr. </text:span><text:span text:style-name="T25">059569</text:span><text:span text:style-name="T24">, eliberat(ă) de </text:span><text:span text:style-name="T21">SPCLEP DEVA</text:span><text:span text:style-name="T10"> la data de </text:span><text:span text:style-name="T25">29</text:span><text:span text:style-name="T17">.</text:span><text:span text:style-name="T25">04</text:span><text:span text:style-name="T10">.</text:span><text:span text:style-name="T21">20</text:span><text:span text:style-name="T23">2</text:span><text:span text:style-name="T25">2</text:span><text:span text:style-name="T24"> cetăţenia </text:span><text:span text:style-name="T10">rom</text:span><text:span text:style-name="T51">â</text:span><text:span text:style-name="T10">n</text:span><text:span text:style-name="T51">ǎ</text:span><text:span text:style-name="T24">, naţionalitatea </text:span><text:span text:style-name="T11">rom</text:span><text:span text:style-name="T52">â</text:span><text:span text:style-name="T11">n</text:span><text:span text:style-name="T24">, cu domiciliul în </text:span><text:span text:style-name="T23">Sat Archia(Mun.</text:span><text:span text:style-name="T24"> </text:span><text:span text:style-name="T21">DEVA</text:span><text:span text:style-name="T23">)</text:span><text:span text:style-name="T24">, str. </text:span><text:span text:style-name="T23">Principală</text:span><text:span text:style-name="T24"> nr. </text:span><text:span text:style-name="T23">111</text:span><text:span text:style-name="T24">, bl. <text:s/>sc. , et. , ap. , judeţul/sectorul </text:span><text:span text:style-name="T53">Hunedoara</text:span><text:span text:style-name="T24"> , codul poşta</text:span><text:span text:style-name="T20">l </text:span><text:span text:style-name="T22">330</text:span><text:span text:style-name="T24">001, ţara </text:span><text:span text:style-name="T10">Rom</text:span><text:span text:style-name="T51">â</text:span><text:span text:style-name="T10">nia</text:span><text:span text:style-name="T24">, telefon 0733942564, <text:s/>cetăţenia <text:s/></text:span><text:span text:style-name="T10">rom</text:span><text:span text:style-name="T51">â</text:span><text:span text:style-name="T10">n</text:span><text:span text:style-name="T51">ǎ</text:span><text:span text:style-name="T24">, starea civilă </text:span><text:span text:style-name="T54">căsătorit</text:span><text:span text:style-name="T55">ă</text:span><text:span text:style-name="T8">, <text:s/>în conformitate cu prevederile </text:span><text:span text:style-name="T7">art. 7 alin. (8) din Legea nr. 17/2014</text:span><text:span text:style-name="T31"> privind unele măsuri de reglementare a vânzării terenurilor agricole situate în extravilan şi de modificare a </text:span><text:span text:style-name="T7">Legii nr. 268/2001</text:span><text:span text:style-name="T31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1"> şi </text:span><text:span text:style-name="T7">m)</text:span><text:span text:style-name="T31"> şi </text:span><text:span text:style-name="T7">art. 8 alin. (1) din Normele metodologice</text:span><text:span text:style-name="T31"> privind exercitarea de către Ministerul Agriculturii şi Dezvoltării Rurale a atribuţiilor ce îi revin pentru aplicarea </text:span><text:span text:style-name="T7">titlului I din Legea nr. 17/2014</text:span><text:span text:style-name="T31"> privind unele măsuri de reglementare a vânzării terenurilor agricole situate în extravilan şi de modificare a </text:span><text:span text:style-name="T7">Legii nr. 268/2001</text:span><text:span text:style-name="T31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1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1">, cu modificările şi completările ulterioare, termen până la care niciun preemptor din categoria celor enumeraţi în cuprinsul </text:span><text:span text:style-name="T7">art. 4 alin. (1)</text:span><text:span text:style-name="T31"> din actul normativ antemenţionat nu şi-a exercitat dreptul de preempţiune pentru vânzarea terenului agricol înscris în cartea funciară nr.</text:span><text:span text:style-name="T38">8016</text:span><text:span text:style-name="T43">8</text:span><text:span text:style-name="T31">, nr. cadastral </text:span><text:span text:style-name="T38">8016</text:span><text:span text:style-name="T43">8</text:span><text:span text:style-name="T31">, suprafaţă </text:span><text:span text:style-name="T34">0,0</text:span><text:span text:style-name="T38">500</text:span><text:span text:style-name="T32">ha</text:span><text:span text:style-name="T31">, sens în care certificăm următoarele:</text:span></text:p>
      <text:p text:style-name="P13"/>
      <text:p text:style-name="P4"><text:span text:style-name="Default_20_Paragraph_20_Font"><text:span text:style-name="T1"><text:s text:c="3"/></text:span></text:span><text:span text:style-name="Default_20_Paragraph_20_Font"><text:span text:style-name="T44">1. </text:span></text:span><text:span text:style-name="T8">înregistrarea cererii vânzătorului nr. </text:span><text:span text:style-name="T25">466</text:span><text:span text:style-name="T29">92</text:span><text:span text:style-name="T14">/</text:span><text:span text:style-name="T12">6/</text:span><text:span text:style-name="T25">1</text:span><text:span text:style-name="T29">3</text:span><text:span text:style-name="T12"> din </text:span><text:span text:style-name="T8">data </text:span><text:span text:style-name="T12">de </text:span><text:span text:style-name="T25">25</text:span><text:span text:style-name="T12">.</text:span><text:span text:style-name="T22">0</text:span><text:span text:style-name="T25">4</text:span><text:span text:style-name="T12">.202</text:span><text:span text:style-name="T22">4</text:span><text:span text:style-name="T8">, a ofertei de vânzare nr.</text:span><text:span text:style-name="T26">466</text:span><text:span text:style-name="T29">92</text:span><text:span text:style-name="T12">/6/</text:span><text:span text:style-name="T26">1</text:span><text:span text:style-name="T29">3</text:span><text:span text:style-name="T8">, pentru terenul agricol în suprafaţă de </text:span><text:span text:style-name="T18">0,0</text:span><text:span text:style-name="T26">500</text:span><text:span text:style-name="T13">ha</text:span><text:span text:style-name="T8">, depusă de </text:span><text:span text:style-name="T26">COSMA PETRU-DECINEL </text:span><text:span text:style-name="T16"><text:s/></text:span><text:span text:style-name="T8">, în calitate de vânzător/</text:span><text:span text:style-name="T56">vânzătoare</text:span><text:span text:style-name="T8">, coproprietar </text:span><text:span text:style-name="T26">și COSMA VIORICA în calitate de </text:span><text:span text:style-name="T58">vânzător</text:span><text:span text:style-name="T26">/vânzătoare, coproprietar</text:span><text:span text:style-name="T8">, precum şi a documentelor justificative prevăzute de art. 5 alin. (1) din normele metodologice;</text:span></text:p>
      <text:p text:style-name="P3"><text:soft-page-break/><text:span text:style-name="T8">2. încheierea Procesului-verbal de afişare a ofertei de vânzare nr.</text:span><text:span text:style-name="T27">4676</text:span><text:span text:style-name="T29">8</text:span><text:span text:style-name="T8">/</text:span><text:span text:style-name="T27">1</text:span><text:span text:style-name="T29">3</text:span><text:span text:style-name="T27">/25</text:span><text:span text:style-name="T22">.0</text:span><text:span text:style-name="T27">4</text:span><text:span text:style-name="T13">.202</text:span><text:span text:style-name="T22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7">25</text:span><text:span text:style-name="T19">.</text:span><text:span text:style-name="T22">0</text:span><text:span text:style-name="T27">4</text:span><text:span text:style-name="T13">.202</text:span><text:span text:style-name="T22">4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31">, cu modificările şi completările ulterioare, precum şi afişarea notificării nr. </text:span><text:span text:style-name="T41">47496</text:span><text:span text:style-name="T31">/</text:span><text:span text:style-name="T39">2</text:span><text:span text:style-name="T41">8</text:span><text:span text:style-name="T33"> din data de </text:span><text:span text:style-name="T39">29</text:span><text:span text:style-name="T33">.</text:span><text:span text:style-name="T37">0</text:span><text:span text:style-name="T39">4</text:span><text:span text:style-name="T33">.202</text:span><text:span text:style-name="T37">4</text:span><text:span text:style-name="T31"> a preemptorilor la sediul primăriei sau pe site-ul primăriei, cu respectarea prevederilor legale privind protecţia datelor cu caracter personal; </text:span></text:p>
      <text:p text:style-name="P9"><text:span text:style-name="T31">4. transmiterea la structura centrală, respectiv teritorială şi la A.D.S., în termenul prevăzut la </text:span><text:span text:style-name="T7">art. 6 alin. (5) din Legea nr. 17/2014</text:span><text:span text:style-name="T31">, cu modificările şi completările ulterioare, a dosarului privind cererea şi oferta de vânzare a terenului agricol, împreună cu documentele justificative.</text:span></text:p>
      <text:p text:style-name="P10"><text:span text:style-name="T31">În conformitate cu prevederile </text:span><text:span text:style-name="T7">art. 4^1 alin. (3) din Legea nr. 17/2014</text:span><text:span text:style-name="T31">, cu modificările şi completările ulterioare, în termen de 30 de zile de la data </text:span><text:span text:style-name="T37">04</text:span><text:span text:style-name="T33">.</text:span><text:span text:style-name="T35">0</text:span><text:span text:style-name="T40">7</text:span><text:span text:style-name="T33">.202</text:span><text:span text:style-name="T35">4</text:span><text:span text:style-name="T31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1"> şi </text:span><text:span text:style-name="T7">(3) din normele metodologice</text:span><text:span text:style-name="T31">, până la data </text:span><text:span text:style-name="T37">0</text:span><text:span text:style-name="T40">5</text:span><text:span text:style-name="T33">.0</text:span><text:span text:style-name="T42">8</text:span><text:span text:style-name="T33">.202</text:span><text:span text:style-name="T35">4</text:span><text:span text:style-name="T31"> .</text:span></text:p>
      <text:p text:style-name="P10"><text:span text:style-name="T31">Prezentul proces-verbal de constatare a derulării etapei procedurale privind exercitarea dreptului de preempţiune a fost încheiat în 2 exemplare originale şi afişat la sediul primăriei/site </text:span><text:span text:style-name="T33">www.primariadeva.ro</text:span><text:span text:style-name="T31">, în data de </text:span><text:span text:style-name="T37">04</text:span><text:span text:style-name="T33">.0</text:span><text:span text:style-name="T40">7</text:span><text:span text:style-name="T33">.202</text:span><text:span text:style-name="T36">4</text:span><text:span text:style-name="T33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0"><text:s text:c="9"/></text:span></text:span><text:span text:style-name="Default_20_Paragraph_20_Font"><text:span text:style-name="T48"><text:s/></text:span></text:span><text:span text:style-name="Default_20_Paragraph_20_Font"><text:span text:style-name="T49">Primar,</text:span></text:span><text:span text:style-name="Default_20_Paragraph_20_Font"><text:span text:style-name="T45"> <text:s text:c="92"/>Secretar general, <text:s text:c="21"/></text:span></text:span><text:span text:style-name="Default_20_Paragraph_20_Font"><text:span text:style-name="T46">NICOLAE </text:span></text:span><text:span text:style-name="Default_20_Paragraph_20_Font"><text:span text:style-name="T45">FLORIN OANCEA <text:s text:c="52"/></text:span></text:span><text:span text:style-name="Default_20_Paragraph_20_Font"><text:span text:style-name="T47">OANA-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7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7-04T08:40:43.258000000</dc:date>
    <meta:editing-duration>PT5H48M51S</meta:editing-duration>
    <meta:editing-cycles>130</meta:editing-cycles>
    <meta:generator>LibreOffice/7.5.4.2$Windows_X86_64 LibreOffice_project/36ccfdc35048b057fd9854c757a8b67ec53977b6</meta:generator>
    <meta:print-date>2024-07-04T08:40:59.138000000</meta:print-date>
    <meta:document-statistic meta:table-count="1" meta:image-count="0" meta:object-count="0" meta:page-count="2" meta:paragraph-count="19" meta:word-count="721" meta:character-count="5802" meta:non-whitespace-character-count="4655"/>
  </office:meta>
</office:document-meta>
</file>