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le1" style:family="table">
      <style:table-properties style:width="15.986cm" fo:margin-left="0cm" fo:margin-top="0cm" fo:margin-bottom="0cm" table:align="left"/>
    </style:style>
    <style:style style:name="Table1.A" style:family="table-column">
      <style:table-column-properties style:column-width="6.295cm"/>
    </style:style>
    <style:style style:name="Table1.B" style:family="table-column">
      <style:table-column-properties style:column-width="9.691cm"/>
    </style:style>
    <style:style style:name="Table1.1" style:family="table-row">
      <style:table-row-properties style:min-row-height="0.002cm" fo:keep-together="auto"/>
    </style:style>
    <style:style style:name="Table1.A1" style:family="table-cell">
      <style:table-cell-properties style:vertical-align="middle" fo:background-color="#ffffff" fo:padding-left="0.049cm" fo:padding-right="0.049cm" fo:padding-top="0cm" fo:padding-bottom="0cm" fo:border="0.1pt solid #000000">
        <style:background-image/>
      </style:table-cell-properties>
    </style:style>
    <style:style style:name="P1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officeooo:paragraph-rsid="0027c4f6"/>
    </style:style>
    <style:style style:name="P2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officeooo:paragraph-rsid="0085b992"/>
    </style:style>
    <style:style style:name="P3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officeooo:paragraph-rsid="008e3738"/>
    </style:style>
    <style:style style:name="P4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officeooo:paragraph-rsid="00a12fd9"/>
    </style:style>
    <style:style style:name="P5" style:family="paragraph" style:parent-style-name="Quotations">
      <style:paragraph-properties fo:margin-left="0cm" fo:margin-right="1cm" fo:text-align="center" style:justify-single-word="false" fo:text-indent="0cm" style:auto-text-indent="false"/>
      <style:text-properties officeooo:paragraph-rsid="0088ad74"/>
    </style:style>
    <style:style style:name="P6" style:family="paragraph" style:parent-style-name="Standard">
      <style:paragraph-properties fo:line-height="115%" fo:text-align="justify" style:justify-single-word="false" fo:orphans="0" fo:widows="0" fo:hyphenation-ladder-count="no-limit"/>
      <style:text-properties fo:color="#000000" loext:opacity="10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.247cm" style:contextual-spacing="false" fo:line-height="115%" fo:text-align="center" style:justify-single-word="false" fo:orphans="0" fo:widows="0" fo:hyphenation-ladder-count="no-limit"/>
      <style:text-properties fo:color="#000000" loext:opacity="10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orphans="0" fo:widows="0" fo:hyphenation-ladder-count="no-limit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line-height="115%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.247cm" style:contextual-spacing="false" fo:line-height="115%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line-height="115%" fo:text-align="justify" style:justify-single-word="false" fo:orphans="0" fo:widows="0" fo:hyphenation-ladder-count="no-limit"/>
      <style:text-properties officeooo:paragraph-rsid="00a3a56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.247cm" style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text-properties style:font-name="Times New Roman1" fo:font-size="11pt" fo:language="ro" fo:country="RO" fo:font-weight="bold" officeooo:rsid="00184fec" officeooo:paragraph-rsid="00106369" style:font-name-asian="Times New Roman1" style:font-size-asian="11pt" style:font-weight-asian="bold" style:font-name-complex="Times New Roman1" style:font-size-complex="11pt" style:font-weight-complex="normal"/>
    </style:style>
    <style:style style:name="P14" style:family="paragraph" style:parent-style-name="LO-Normal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1" fo:font-size="12pt" fo:font-weight="bold" officeooo:paragraph-rsid="0027c4f6" style:font-name-asian="Times New Roman1" style:font-size-asian="12pt" style:font-weight-asian="bold" style:font-name-complex="Times New Roman1" style:font-size-complex="12pt"/>
    </style:style>
    <style:style style:name="P15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/>
      <style:text-properties officeooo:paragraph-rsid="0085b992"/>
    </style:style>
    <style:style style:name="T1" style:family="text">
      <style:text-properties style:font-name="Times New Roman1" fo:font-size="11pt" fo:language="ro" fo:country="RO" fo:font-weight="bold" officeooo:rsid="00184fec" style:font-name-asian="Times New Roman1" style:font-size-asian="11pt" style:font-weight-asian="bold" style:font-name-complex="Times New Roman1" style:font-size-complex="11pt" style:font-weight-complex="normal"/>
    </style:style>
    <style:style style:name="T2" style:family="tex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/>
    </style:style>
    <style:style style:name="T3" style:family="tex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normal"/>
    </style:style>
    <style:style style:name="T4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normal"/>
    </style:style>
    <style:style style:name="T5" style:family="text">
      <style:text-properties style:font-name="Times New Roman1" fo:font-size="12pt" fo:font-weight="bold" officeooo:rsid="0085b992" style:font-name-asian="Times New Roman1" style:font-size-asian="12pt" style:font-weight-asian="bold" style:font-name-complex="Times New Roman1" style:font-size-complex="12pt" style:font-weight-complex="normal"/>
    </style:style>
    <style:style style:name="T6" style:family="text">
      <style:text-properties style:font-name="Times New Roman1" fo:font-size="12pt" fo:font-weight="bold" officeooo:rsid="00873906" style:font-name-asian="Times New Roman1" style:font-size-asian="12pt" style:font-weight-asian="bold" style:font-name-complex="Times New Roman1" style:font-size-complex="12pt" style:font-weight-complex="normal"/>
    </style:style>
    <style:style style:name="T7" style:family="text">
      <style:text-properties fo:color="#0000ff" loext:opacity="100%" style:font-name="Liberation Serif1" fo:font-size="12pt" fo:language="en" fo:country="none" style:text-underline-style="solid" style:text-underline-width="auto" style:text-underline-color="font-color" style:font-size-asian="12pt"/>
    </style:style>
    <style:style style:name="T8" style:family="text">
      <style:text-properties fo:color="#000000" loext:opacity="100%" style:font-name="Liberation Serif1" fo:font-size="12pt" fo:language="en" fo:country="none" style:font-size-asian="12pt"/>
    </style:style>
    <style:style style:name="T9" style:family="text">
      <style:text-properties fo:color="#000000" loext:opacity="100%" style:font-name="Liberation Serif1" fo:font-size="12pt" fo:language="en" fo:country="none" officeooo:rsid="00890684" style:font-size-asian="12pt"/>
    </style:style>
    <style:style style:name="T10" style:family="text">
      <style:text-properties fo:color="#000000" loext:opacity="100%" style:font-name="Liberation Serif1" fo:font-size="12pt" fo:language="en" fo:country="none" officeooo:rsid="008afe77" style:font-size-asian="12pt"/>
    </style:style>
    <style:style style:name="T11" style:family="text">
      <style:text-properties fo:color="#000000" loext:opacity="100%" style:font-name="Liberation Serif1" fo:font-size="12pt" fo:language="en" fo:country="none" officeooo:rsid="008c093c" style:font-size-asian="12pt"/>
    </style:style>
    <style:style style:name="T12" style:family="text">
      <style:text-properties fo:color="#000000" loext:opacity="100%" style:font-name="Liberation Serif1" fo:font-size="12pt" fo:language="en" fo:country="none" officeooo:rsid="008d24bd" style:font-size-asian="12pt"/>
    </style:style>
    <style:style style:name="T13" style:family="text">
      <style:text-properties fo:color="#000000" loext:opacity="100%" style:font-name="Liberation Serif1" fo:font-size="12pt" fo:language="en" fo:country="none" officeooo:rsid="008e3738" style:font-size-asian="12pt"/>
    </style:style>
    <style:style style:name="T14" style:family="text">
      <style:text-properties fo:color="#000000" loext:opacity="100%" style:font-name="Liberation Serif1" fo:font-size="12pt" fo:language="en" fo:country="none" officeooo:rsid="0093b234" style:font-size-asian="12pt"/>
    </style:style>
    <style:style style:name="T15" style:family="text">
      <style:text-properties fo:color="#000000" loext:opacity="100%" style:font-name="Liberation Serif1" fo:font-size="12pt" fo:language="en" fo:country="none" officeooo:rsid="00a12fd9" style:font-size-asian="12pt"/>
    </style:style>
    <style:style style:name="T16" style:family="text">
      <style:text-properties fo:color="#000000" loext:opacity="100%" style:font-name="Liberation Serif1" fo:font-size="12pt" fo:language="en" fo:country="none" officeooo:rsid="00a6dc47" style:font-size-asian="12pt"/>
    </style:style>
    <style:style style:name="T17" style:family="text">
      <style:text-properties fo:color="#000000" loext:opacity="100%" style:font-name="Liberation Serif1" fo:font-size="12pt" fo:language="en" fo:country="none" officeooo:rsid="00aa51be" style:font-size-asian="12pt"/>
    </style:style>
    <style:style style:name="T18" style:family="text">
      <style:text-properties fo:color="#000000" loext:opacity="100%" style:font-name="Liberation Serif1" fo:font-size="12pt" fo:language="en" fo:country="none" officeooo:rsid="00aca262" style:font-size-asian="12pt"/>
    </style:style>
    <style:style style:name="T19" style:family="text">
      <style:text-properties fo:color="#000000" loext:opacity="100%" style:font-name="Liberation Serif1" fo:font-size="12pt" fo:language="en" fo:country="none" officeooo:rsid="00b34133" style:font-size-asian="12pt"/>
    </style:style>
    <style:style style:name="T20" style:family="text">
      <style:text-properties fo:color="#000000" loext:opacity="100%" style:font-name="Liberation Serif1" fo:font-size="12pt" fo:language="en" fo:country="none" officeooo:rsid="00b78119" style:font-size-asian="12pt"/>
    </style:style>
    <style:style style:name="T21" style:family="text">
      <style:text-properties fo:color="#000000" loext:opacity="100%" style:font-name="Liberation Serif1" fo:font-size="12pt" fo:language="en" fo:country="none" officeooo:rsid="00b8c1f9" style:font-size-asian="12pt"/>
    </style:style>
    <style:style style:name="T22" style:family="text">
      <style:text-properties fo:color="#000000" loext:opacity="100%" style:font-name="Liberation Serif1" fo:font-size="12pt" fo:language="en" fo:country="none" officeooo:rsid="00bd93f7" style:font-size-asian="12pt"/>
    </style:style>
    <style:style style:name="T23" style:family="text">
      <style:text-properties fo:color="#000000" loext:opacity="100%" style:font-name="Liberation Serif1" fo:font-size="12pt" fo:language="en" fo:country="none" officeooo:rsid="00c761b3" style:font-size-asian="12pt"/>
    </style:style>
    <style:style style:name="T24" style:family="text">
      <style:text-properties fo:color="#000000" loext:opacity="100%" style:font-name="Liberation Serif1" fo:font-size="12pt" fo:language="en" fo:country="none" officeooo:rsid="00c95a08" style:font-size-asian="12pt"/>
    </style:style>
    <style:style style:name="T25" style:family="text">
      <style:text-properties fo:color="#000000" loext:opacity="100%" style:font-name="Liberation Serif1" fo:font-size="12pt" fo:language="en" fo:country="none" officeooo:rsid="00cc008d" style:font-size-asian="12pt"/>
    </style:style>
    <style:style style:name="T26" style:family="text">
      <style:text-properties fo:color="#000000" loext:opacity="100%" style:font-name="Liberation Serif1" fo:font-size="12pt" fo:language="en" fo:country="none" style:text-underline-style="none" style:font-size-asian="12pt"/>
    </style:style>
    <style:style style:name="T27" style:family="text">
      <style:text-properties fo:color="#000000" loext:opacity="100%" style:font-name="Liberation Serif1" fo:font-size="12pt" fo:language="en" fo:country="none" style:text-underline-style="none" officeooo:rsid="008c093c" style:font-size-asian="12pt"/>
    </style:style>
    <style:style style:name="T28" style:family="text">
      <style:text-properties fo:color="#000000" loext:opacity="100%" style:font-name="Liberation Serif1" fo:font-size="12pt" fo:language="en" fo:country="none" style:text-underline-style="none" officeooo:rsid="008e3738" style:font-size-asian="12pt"/>
    </style:style>
    <style:style style:name="T29" style:family="text">
      <style:text-properties fo:color="#000000" loext:opacity="100%" style:font-name="Liberation Serif1" fo:font-size="12pt" fo:language="en" fo:country="none" style:text-underline-style="none" officeooo:rsid="00a9170c" style:font-size-asian="12pt"/>
    </style:style>
    <style:style style:name="T30" style:family="text">
      <style:text-properties fo:color="#000000" loext:opacity="100%" style:font-name="Liberation Serif1" fo:font-size="12pt" fo:language="en" fo:country="none" style:text-underline-style="none" officeooo:rsid="00ad221f" style:font-size-asian="12pt"/>
    </style:style>
    <style:style style:name="T31" style:family="text">
      <style:text-properties fo:color="#000000" loext:opacity="100%" style:font-name="Liberation Serif1" fo:font-size="12pt" fo:language="en" fo:country="none" style:text-underline-style="none" officeooo:rsid="00ad821d" style:font-size-asian="12pt"/>
    </style:style>
    <style:style style:name="T32" style:family="text">
      <style:text-properties fo:color="#000000" loext:opacity="100%" style:font-name="Liberation Serif1" fo:font-size="12pt" fo:language="en" fo:country="none" style:text-underline-style="none" officeooo:rsid="00b8c1f9" style:font-size-asian="12pt"/>
    </style:style>
    <style:style style:name="T33" style:family="text">
      <style:text-properties fo:color="#000000" loext:opacity="100%" style:font-name="Liberation Serif1" fo:font-size="12pt" fo:language="en" fo:country="none" style:text-underline-style="none" officeooo:rsid="00bd93f7" style:font-size-asian="12pt"/>
    </style:style>
    <style:style style:name="T34" style:family="text">
      <style:text-properties fo:color="#000000" loext:opacity="100%" style:font-name="Liberation Serif1" fo:font-size="12pt" fo:language="en" fo:country="none" style:text-underline-style="none" officeooo:rsid="00bf8acf" style:font-size-asian="12pt"/>
    </style:style>
    <style:style style:name="T35" style:family="text">
      <style:text-properties fo:color="#000000" loext:opacity="100%" style:font-name="Liberation Serif1" fo:font-size="12pt" fo:language="en" fo:country="none" style:text-underline-style="none" officeooo:rsid="00c95a08" style:font-size-asian="12pt"/>
    </style:style>
    <style:style style:name="T36" style:family="text">
      <style:text-properties fo:color="#000000" loext:opacity="100%" style:font-name="Liberation Serif1" fo:font-size="12pt" fo:language="en" fo:country="none" style:text-underline-style="none" officeooo:rsid="00cae841" style:font-size-asian="12pt"/>
    </style:style>
    <style:style style:name="T37" style:family="text">
      <style:text-properties fo:color="#000000" loext:opacity="100%" style:font-name="Liberation Serif1" fo:font-size="12pt" fo:language="en" fo:country="none" fo:font-weight="bold" officeooo:rsid="00184fec" style:font-name-asian="Times New Roman1" style:font-size-asian="12pt" style:font-weight-asian="bold" style:font-name-complex="Times New Roman1" style:font-size-complex="11pt"/>
    </style:style>
    <style:style style:name="T38" style:family="text">
      <style:text-properties fo:color="#000000" loext:opacity="100%" style:font-name="Liberation Serif1" fo:font-size="12pt" fo:language="en" fo:country="none" fo:font-weight="bold" officeooo:rsid="00873906" style:font-name-asian="Times New Roman1" style:font-size-asian="12pt" style:font-weight-asian="bold" style:font-name-complex="Times New Roman1" style:font-size-complex="11pt" style:font-weight-complex="bold"/>
    </style:style>
    <style:style style:name="T39" style:family="text">
      <style:text-properties fo:color="#000000" loext:opacity="100%" style:font-name="Liberation Serif1" fo:font-size="12pt" fo:language="en" fo:country="none" fo:font-weight="bold" officeooo:rsid="0088ad74" style:font-name-asian="Times New Roman1" style:font-size-asian="12pt" style:font-weight-asian="bold" style:font-name-complex="Times New Roman1" style:font-size-complex="11pt" style:font-weight-complex="bold"/>
    </style:style>
    <style:style style:name="T40" style:family="text">
      <style:text-properties fo:color="#000000" loext:opacity="100%" style:font-name="Liberation Serif1" fo:font-size="12pt" fo:language="en" fo:country="none" fo:font-weight="bold" officeooo:rsid="00c1822b" style:font-name-asian="Times New Roman1" style:font-size-asian="12pt" style:font-weight-asian="bold" style:font-name-complex="Times New Roman1" style:font-size-complex="11pt" style:font-weight-complex="bold"/>
    </style:style>
    <style:style style:name="T41" style:family="text">
      <style:text-properties fo:color="#000000" loext:opacity="100%" style:font-name="Liberation Serif1" fo:font-size="12pt" fo:language="en" fo:country="none" fo:font-weight="bold" officeooo:rsid="00cae841" style:font-name-asian="Times New Roman1" style:font-size-asian="12pt" style:font-weight-asian="bold" style:font-name-complex="Times New Roman1" style:font-size-complex="11pt" style:font-weight-complex="bold"/>
    </style:style>
    <style:style style:name="T42" style:family="text">
      <style:text-properties fo:color="#000000" loext:opacity="100%" style:font-name="Liberation Serif1" fo:font-size="12pt" fo:language="en" fo:country="none" fo:font-weight="bold" officeooo:rsid="00cc008d" style:font-name-asian="Times New Roman1" style:font-size-asian="12pt" style:font-weight-asian="bold" style:font-name-complex="Times New Roman1" style:font-size-complex="11pt" style:font-weight-complex="bold"/>
    </style:style>
    <style:style style:name="T43" style:family="text">
      <style:text-properties fo:color="#000000" loext:opacity="100%" style:font-name="Liberation Serif1" fo:font-size="11pt" fo:language="ro" fo:country="RO" fo:font-weight="bold" officeooo:rsid="00184fec" style:font-name-asian="Times New Roman1" style:font-size-asian="11pt" style:font-weight-asian="bold" style:font-name-complex="Times New Roman1" style:font-size-complex="11pt" style:font-weight-complex="normal"/>
    </style:style>
    <style:style style:name="T44" style:family="text">
      <style:text-properties fo:color="#000000" loext:opacity="100%" style:font-name="Liberation Serif1" fo:font-size="11pt" fo:language="ro" fo:country="RO" fo:font-weight="bold" officeooo:rsid="0088ad74" style:font-name-asian="Times New Roman1" style:font-size-asian="11pt" style:font-weight-asian="bold" style:font-name-complex="Times New Roman1" style:font-size-complex="11pt" style:font-weight-complex="normal"/>
    </style:style>
    <style:style style:name="T45" style:family="text">
      <style:text-properties fo:color="#000000" loext:opacity="100%" style:font-name="Times New Roman1" fo:font-size="11pt" fo:language="ro" fo:country="RO" fo:font-weight="bold" officeooo:rsid="00184fec" style:font-name-asian="Times New Roman1" style:font-size-asian="11pt" style:font-weight-asian="bold" style:font-name-complex="Times New Roman1" style:font-size-complex="11pt" style:font-weight-complex="normal"/>
    </style:style>
    <style:style style:name="T46" style:family="text">
      <style:text-properties fo:color="#000000" loext:opacity="100%" style:font-name="Liberation Serif" fo:font-size="12pt" fo:language="en" fo:country="none" officeooo:rsid="008afe77" style:font-size-asian="12pt"/>
    </style:style>
    <style:style style:name="T47" style:family="text">
      <style:text-properties fo:color="#000000" loext:opacity="100%" style:font-name="Liberation Serif" fo:font-size="12pt" fo:language="en" fo:country="none" officeooo:rsid="008c093c" style:font-size-asian="12pt"/>
    </style:style>
    <style:style style:name="T48" style:family="text">
      <style:text-properties fo:color="#000000" loext:opacity="100%" style:font-name="Liberation Serif" fo:font-size="12pt" fo:language="en" fo:country="none" officeooo:rsid="00b78119" style:font-size-asian="12pt"/>
    </style:style>
    <style:style style:name="T49" style:family="text">
      <style:text-properties fo:color="#000000" loext:opacity="100%" style:font-name="Liberation Serif" fo:font-size="12pt" fo:language="en" fo:country="none" officeooo:rsid="00b8c1f9" style:font-size-asian="12pt"/>
    </style:style>
    <style:style style:name="T50" style:family="text">
      <style:text-properties fo:color="#000000" loext:opacity="100%" style:font-name="Liberation Serif" fo:font-size="12pt" fo:language="en" fo:country="none" officeooo:rsid="00c95a08" style:font-size-asian="12pt"/>
    </style:style>
    <style:style style:name="T51" style:family="text">
      <style:text-properties fo:color="#000000" loext:opacity="100%" style:text-line-through-style="solid" style:text-line-through-type="single" style:font-name="Liberation Serif1" fo:font-size="12pt" fo:language="en" fo:country="none" style:font-size-asian="12pt"/>
    </style:style>
    <style:style style:name="T52" style:family="text">
      <style:text-properties fo:color="#000000" loext:opacity="100%" style:text-line-through-style="none" style:text-line-through-type="none" style:font-name="Liberation Serif1" fo:font-size="12pt" fo:language="en" fo:country="none" style:font-size-asian="12pt"/>
    </style:style>
    <style:style style:name="T53" style:family="text">
      <style:text-properties style:use-window-font-color="true" loext:opacity="0%" style:font-name="Liberation Serif1" fo:font-size="12pt" fo:language="en" fo:country="none" style:font-size-asian="12pt"/>
    </style:style>
    <style:style style:name="T54" style:family="text">
      <style:text-properties style:use-window-font-color="true" loext:opacity="0%" style:font-name="Liberation Serif1" fo:font-size="12pt" fo:language="en" fo:country="none" officeooo:rsid="00890684" style:font-size-asian="12pt"/>
    </style:style>
    <style:style style:name="T55" style:family="text">
      <style:text-properties style:use-window-font-color="true" loext:opacity="0%" style:font-name="Liberation Serif1" fo:font-size="12pt" fo:language="en" fo:country="none" officeooo:rsid="009dd8f0" style:font-size-asian="12pt"/>
    </style:style>
    <style:style style:name="T56" style:family="text">
      <style:text-properties style:use-window-font-color="true" loext:opacity="0%" style:font-name="Liberation Serif1" fo:font-size="12pt" fo:language="en" fo:country="none" officeooo:rsid="00b3f674" style:font-size-asian="12pt"/>
    </style:style>
    <style:style style:name="T57" style:family="text">
      <style:text-properties style:use-window-font-color="true" loext:opacity="0%" style:font-name="Liberation Serif1" fo:font-size="12pt" fo:language="en" fo:country="none" officeooo:rsid="00bd93f7" style:font-size-asian="12pt"/>
    </style:style>
    <style:style style:name="T58" style:family="text">
      <style:text-properties style:use-window-font-color="true" loext:opacity="0%" style:font-name="Liberation Serif1" fo:font-size="12pt" fo:language="en" fo:country="none" officeooo:rsid="00c761b3" style:font-size-asian="12pt"/>
    </style:style>
    <style:style style:name="T59" style:family="text">
      <style:text-properties style:font-name="Times New Roman" fo:font-size="12pt" fo:font-weight="bold" officeooo:rsid="0085b992" style:font-name-asian="Times New Roman1" style:font-size-asian="12pt" style:font-weight-asian="bold" style:font-name-complex="Times New Roman1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7">PROCES-VERBAL</text:p>
      <text:p text:style-name="P7">de constatare a derulării etapei procedurale privind exercitarea dreptului de preempţiun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53">Judeţul/Localitatea</text:span><text:span text:style-name="T54"> Hunedoara/Deva</text:span></text:p>
          </table:table-cell>
          <table:table-cell table:style-name="Table1.A1" table:number-rows-spanned="2" office:value-type="string">
            <text:p text:style-name="P8"><text:span text:style-name="T53">Registrul de evidenţă nr. </text:span><text:span text:style-name="T58">112059</text:span><text:span text:style-name="T54">/</text:span><text:span text:style-name="T57">2</text:span><text:span text:style-name="T58">5</text:span><text:span text:style-name="T55"> </text:span><text:span text:style-name="T53"><text:s/>din </text:span><text:span text:style-name="T58">08</text:span><text:span text:style-name="T53">/</text:span><text:span text:style-name="T58">11</text:span><text:span text:style-name="T54">/202</text:span><text:span text:style-name="T56">4</text:span><text:span text:style-name="T53"> 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53">Primăria</text:span><text:span text:style-name="T54">Municipiului Deva</text:span></text:p>
          </table:table-cell>
          <table:covered-table-cell table:style-name="Table1.A1"/>
        </table:table-row>
      </table:table>
      <text:p text:style-name="P6"/>
      <text:p text:style-name="P11"><text:span text:style-name="T8"><text:s text:c="7"/>Încheiat astăzi, </text:span><text:span text:style-name="T23">08</text:span><text:span text:style-name="T9">.</text:span><text:span text:style-name="T23">11</text:span><text:span text:style-name="T9">.202</text:span><text:span text:style-name="T19">4</text:span><text:span text:style-name="T8">, în urma constatării derulării etapei procedurale privind exercitarea dreptului de preempţiune, privind oferta de vânzare nr. </text:span><text:span text:style-name="T23">88949</text:span><text:span text:style-name="T9">/6/</text:span><text:span text:style-name="T23">2</text:span><text:span text:style-name="T25">1</text:span><text:span text:style-name="T9"> din </text:span><text:span text:style-name="T22">05</text:span><text:span text:style-name="T9">.</text:span><text:span text:style-name="T20">0</text:span><text:span text:style-name="T23">9</text:span><text:span text:style-name="T9">.202</text:span><text:span text:style-name="T20">4</text:span><text:span text:style-name="T8"> a terenului agricol situat în extravilanul oraşului/comunei </text:span><text:span text:style-name="T9">Deva</text:span><text:span text:style-name="T8">, categoria de folosinţă </text:span><text:span text:style-name="T23">livadă</text:span><text:span text:style-name="T8">, identificat prin nr. Cadastral </text:span><text:span text:style-name="T23">76070 </text:span><text:span text:style-name="T8">şi număr carte funciară </text:span><text:span text:style-name="T23">76070</text:span><text:span text:style-name="T8">, în suprafaţă de </text:span><text:span text:style-name="T16">0,</text:span><text:span text:style-name="T22">1</text:span><text:span text:style-name="T23">000</text:span><text:span text:style-name="T8">ha, reprezentând cota-parte </text:span><text:span text:style-name="T9">1/</text:span><text:span text:style-name="T23">2</text:span><text:span text:style-name="T8">, judeţul </text:span><text:span text:style-name="T9">Hunedoara</text:span><text:span text:style-name="T8">, depusă de </text:span><text:span text:style-name="T23">KOVACS EDUARD-DANIEL</text:span><text:span text:style-name="T8">, în calitate de </text:span><text:span text:style-name="T52">vânzăto</text:span><text:span text:style-name="T51">r</text:span><text:span text:style-name="T8">/</text:span><text:span text:style-name="T51">vânzătoare</text:span><text:span text:style-name="T8">, </text:span><text:span text:style-name="T52">proprietar</text:span><text:span text:style-name="T8">/</text:span><text:span text:style-name="T51">coproprietar</text:span><text:span text:style-name="T8">, CNP </text:span><text:span text:style-name="T23">1721107201016</text:span><text:span text:style-name="T8">, </text:span><text:span text:style-name="T52">identificat</text:span><text:span text:style-name="T8">/</text:span><text:span text:style-name="T51">identificată</text:span><text:span text:style-name="T8"> cu </text:span><text:span text:style-name="T20">CI</text:span><text:span text:style-name="T8"> seria </text:span><text:span text:style-name="T22">X</text:span><text:span text:style-name="T20">D</text:span><text:span text:style-name="T16"> </text:span><text:span text:style-name="T8">nr. </text:span><text:span text:style-name="T22">03</text:span><text:span text:style-name="T23">9774</text:span><text:span text:style-name="T8">, eliberat(ă) de </text:span><text:span text:style-name="T20">SPCLEP DEVA</text:span><text:span text:style-name="T10"> la data de </text:span><text:span text:style-name="T23">02</text:span><text:span text:style-name="T16">.</text:span><text:span text:style-name="T23">11</text:span><text:span text:style-name="T10">.</text:span><text:span text:style-name="T20">20</text:span><text:span text:style-name="T22">21</text:span><text:span text:style-name="T8"> cetăţenia </text:span><text:span text:style-name="T10">rom</text:span><text:span text:style-name="T46">â</text:span><text:span text:style-name="T10">n</text:span><text:span text:style-name="T46">ǎ</text:span><text:span text:style-name="T8">, naţionalitatea </text:span><text:span text:style-name="T11">rom</text:span><text:span text:style-name="T47">â</text:span><text:span text:style-name="T11">n</text:span><text:span text:style-name="T8">, cu domiciliul în localitatea </text:span><text:span text:style-name="T20">DEVA</text:span><text:span text:style-name="T8">, str. </text:span><text:span text:style-name="T23">Cetății</text:span><text:span text:style-name="T8"> nr. </text:span><text:span text:style-name="T23">27</text:span><text:span text:style-name="T8">, judeţul/sectorul </text:span><text:span text:style-name="T48">Hunedoara</text:span><text:span text:style-name="T8"> , codul poşta</text:span><text:span text:style-name="T19">l </text:span><text:span text:style-name="T24">33005</text:span><text:span text:style-name="T8">, ţara </text:span><text:span text:style-name="T10">Rom</text:span><text:span text:style-name="T46">â</text:span><text:span text:style-name="T10">nia</text:span><text:span text:style-name="T8">, telefon </text:span><text:span text:style-name="T24">0788797516</text:span><text:span text:style-name="T8">, <text:s/>cetăţenia <text:s/></text:span><text:span text:style-name="T10">rom</text:span><text:span text:style-name="T46">â</text:span><text:span text:style-name="T10">n</text:span><text:span text:style-name="T46">ǎ</text:span><text:span text:style-name="T8">, starea civilă </text:span><text:span text:style-name="T50">căsătorit</text:span><text:span text:style-name="T8">, <text:s/>în conformitate cu prevederile </text:span><text:span text:style-name="T7">art. 7 alin. (8) din Legea nr. 17/2014</text:span><text:span text:style-name="T26"> privind unele măsuri de reglementare a vânzării terenurilor agricole situate în extravilan şi de modificare a </text:span><text:span text:style-name="T7">Legii nr. 268/2001</text:span><text:span text:style-name="T26"> privind privatizarea societăţilor ce deţin în administrare terenuri proprietate publică şi privată a statului cu destinaţie agricolă şi înfiinţarea Agenţiei Domeniilor Statului, cu modificările şi completările ulterioare, şi ale </text:span><text:span text:style-name="T7">art. 3 lit. l)</text:span><text:span text:style-name="T26"> şi </text:span><text:span text:style-name="T7">m)</text:span><text:span text:style-name="T26"> şi </text:span><text:span text:style-name="T7">art. 8 alin. (1) din Normele metodologice</text:span><text:span text:style-name="T26"> privind exercitarea de către Ministerul Agriculturii şi Dezvoltării Rurale a atribuţiilor ce îi revin pentru aplicarea </text:span><text:span text:style-name="T7">titlului I din Legea nr. 17/2014</text:span><text:span text:style-name="T26"> privind unele măsuri de reglementare a vânzării terenurilor agricole situate în extravilan şi de modificare a </text:span><text:span text:style-name="T7">Legii nr. 268/2001</text:span><text:span text:style-name="T26"> privind privatizarea societăţilor ce deţin în administrare terenuri proprietate publică şi privată a statului cu destinaţie agricolă şi înfiinţarea Agenţiei Domeniilor Statului, aprobate prin </text:span><text:span text:style-name="T7">Ordinul viceprim-ministrului, ministrul agriculturii şi dezvoltării rurale, al viceprim-ministrului, ministrul dezvoltării regionale şi administraţiei publice, al ministrului apărării naţionale şi al viceprim-ministrului, ministrul culturii, nr. 719/740/M.57/2.333/2014</text:span><text:span text:style-name="T26">, cu modificările şi completările ulterioare, denumite în continuare norme metodologice.Prezentul proces-verbal a fost întocmit la expirarea termenului de 45 de zile lucrătoare prevăzut de dispoziţiile </text:span><text:span text:style-name="T7">art. 6 alin. (1) din Legea nr. 17/2014</text:span><text:span text:style-name="T26">, cu modificările şi completările ulterioare, termen până la care nici un preemptor din categoria celor enumeraţi în cuprinsul </text:span><text:span text:style-name="T7">art. 4 alin. (1)</text:span><text:span text:style-name="T26"> din actul normativ antemenţionat nu şi-a exercitat dreptul de preempţiune pentru vânzarea terenului agricol înscris în cartea funciară nr.</text:span><text:span text:style-name="T35">76070</text:span><text:span text:style-name="T26">, nr. cadastral </text:span><text:span text:style-name="T35">76070</text:span><text:span text:style-name="T26">, suprafaţă </text:span><text:span text:style-name="T29">0,</text:span><text:span text:style-name="T35">1000</text:span><text:span text:style-name="T27">ha</text:span><text:span text:style-name="T26">, sens în care certificăm următoarele:</text:span></text:p>
      <text:p text:style-name="P13"/>
      <text:p text:style-name="P3"><text:span text:style-name="Default_20_Paragraph_20_Font"><text:span text:style-name="T1"><text:s text:c="3"/></text:span></text:span><text:span text:style-name="Default_20_Paragraph_20_Font"><text:span text:style-name="T37">1. </text:span></text:span><text:span text:style-name="T8">înregistrarea cererii vânzătorului nr. </text:span><text:span text:style-name="T24">88949</text:span><text:span text:style-name="T14">/</text:span><text:span text:style-name="T12">6/</text:span><text:span text:style-name="T24">2</text:span><text:span text:style-name="T25">1</text:span><text:span text:style-name="T22"> </text:span><text:span text:style-name="T12">din </text:span><text:span text:style-name="T8">data </text:span><text:span text:style-name="T12">de </text:span><text:span text:style-name="T22">05</text:span><text:span text:style-name="T12">.</text:span><text:span text:style-name="T21">0</text:span><text:span text:style-name="T24">9</text:span><text:span text:style-name="T12">.202</text:span><text:span text:style-name="T21">4</text:span><text:span text:style-name="T8">, a ofertei de vânzare nr.</text:span><text:span text:style-name="T24">88949</text:span><text:span text:style-name="T22">/</text:span><text:span text:style-name="T12">6/</text:span><text:span text:style-name="T24">2</text:span><text:span text:style-name="T25">1</text:span><text:span text:style-name="T8">, pentru terenul agricol în suprafaţă de </text:span><text:span text:style-name="T17">0,</text:span><text:span text:style-name="T22">1</text:span><text:span text:style-name="T24">000</text:span><text:span text:style-name="T13">ha</text:span><text:span text:style-name="T8">, depusă de </text:span><text:span text:style-name="T24">KOVACS EDUARD-DANIEL</text:span><text:span text:style-name="T22"> </text:span><text:span text:style-name="T8">, în calitate de vânzător</text:span><text:span text:style-name="T51">/vânzătoare</text:span><text:span text:style-name="T8">, <text:s/>precum şi a documentelor justificative prevăzute de art. 5 alin. (1) din normele metodologice;</text:span></text:p>
      <text:p text:style-name="P4"><text:span text:style-name="T8">2. încheierea Procesului-verbal de afişare a ofertei de vânzare nr.</text:span><text:span text:style-name="T24">88973</text:span><text:span text:style-name="T21">/</text:span><text:span text:style-name="T24">21</text:span><text:span text:style-name="T8">/</text:span><text:span text:style-name="T22">05</text:span><text:span text:style-name="T21">.0</text:span><text:span text:style-name="T24">9</text:span><text:span text:style-name="T13">.202</text:span><text:span text:style-name="T21">4</text:span><text:span text:style-name="T13"> </text:span><text:span text:style-name="T8"><text:s/>şi afişarea ofertei de vânzare la sediul primăriei/site </text:span><text:span text:style-name="T13">www.primariadeva.ro</text:span><text:span text:style-name="T8"> în data de </text:span><text:span text:style-name="T22">05</text:span><text:span text:style-name="T18">.</text:span><text:span text:style-name="T21">0</text:span><text:span text:style-name="T24">9</text:span><text:span text:style-name="T13">.202</text:span><text:span text:style-name="T21">4</text:span><text:span text:style-name="T8">;</text:span></text:p>
      <text:p text:style-name="P9"><text:span text:style-name="T8">3. notificarea preemptorilor în termenul prevăzut la </text:span><text:span text:style-name="T7">art. 6 alin. (6) din Legea nr. 17/2014</text:span><text:span text:style-name="T26">, cu modificările şi completările ulterioare, precum şi afişarea notificării nr. </text:span><text:span text:style-name="T35">89144</text:span><text:span text:style-name="T26">/</text:span><text:span text:style-name="T35">46</text:span><text:span text:style-name="T28"> din data de </text:span><text:span text:style-name="T34">0</text:span><text:span text:style-name="T35">6</text:span><text:span text:style-name="T28">.</text:span><text:span text:style-name="T32">0</text:span><text:span text:style-name="T35">9</text:span><text:span text:style-name="T28">.202</text:span><text:span text:style-name="T32">4</text:span><text:span text:style-name="T26"> a preemptorilor la sediul primăriei sau pe site-ul primăriei, cu respectarea prevederilor legale privind protecţia datelor cu caracter personal; </text:span></text:p>
      <text:p text:style-name="P9"><text:soft-page-break/><text:span text:style-name="T26">4. transmiterea la structura centrală, respectiv teritorială şi la A.D.S., în termenul prevăzut la </text:span><text:span text:style-name="T7">art. 6 alin. (5) din Legea nr. 17/2014</text:span><text:span text:style-name="T26">, cu modificările şi completările ulterioare, a dosarului privind cererea şi oferta de vânzare a terenului agricol, împreună cu documentele justificative.</text:span></text:p>
      <text:p text:style-name="P10"><text:span text:style-name="T26">În conformitate cu prevederile </text:span><text:span text:style-name="T7">art. 4^1 alin. (3) din Legea nr. 17/2014</text:span><text:span text:style-name="T26">, cu modificările şi completările ulterioare, în termen de 30 de zile de la data </text:span><text:span text:style-name="T36">08</text:span><text:span text:style-name="T28">.</text:span><text:span text:style-name="T36">11</text:span><text:span text:style-name="T28">.202</text:span><text:span text:style-name="T30">4</text:span><text:span text:style-name="T26">, potenţialii cumpărători, persoane fizice sau juridice, pot depune la primărie o cerere de înregistrare a ofertei de cumpărare, însoţită de documentele justificative prevăzute la </text:span><text:span text:style-name="T7">art. 8 alin. (2)</text:span><text:span text:style-name="T26"> şi </text:span><text:span text:style-name="T7">(3) din normele metodologice</text:span><text:span text:style-name="T26">, până la data </text:span><text:span text:style-name="T36">09</text:span><text:span text:style-name="T28">.</text:span><text:span text:style-name="T34">1</text:span><text:span text:style-name="T36">2</text:span><text:span text:style-name="T28">.202</text:span><text:span text:style-name="T30">4</text:span><text:span text:style-name="T26"> .</text:span></text:p>
      <text:p text:style-name="P10"><text:span text:style-name="T26">Prezentul proces-verbal de constatare a derulării etapei procedurale privind exercitarea dreptului de preempţiune a fost încheiat în 2 exemplare originale şi afişat la sediul primăriei/site </text:span><text:span text:style-name="T28">www.primariadeva.ro</text:span><text:span text:style-name="T26">, în data de </text:span><text:span text:style-name="T36">08</text:span><text:span text:style-name="T28">.</text:span><text:span text:style-name="T36">11</text:span><text:span text:style-name="T28">.202</text:span><text:span text:style-name="T31">4</text:span><text:span text:style-name="T28">.</text:span></text:p>
      <text:p text:style-name="P2"><text:span text:style-name="Default_20_Paragraph_20_Font"><text:span text:style-name="T1"><text:s text:c="9"/></text:span></text:span></text:p>
      <text:p text:style-name="P5"><text:span text:style-name="Default_20_Paragraph_20_Font"><text:span text:style-name="T45"><text:s text:c="9"/></text:span></text:span><text:span text:style-name="Default_20_Paragraph_20_Font"><text:span text:style-name="T43"><text:s/></text:span></text:span><text:span text:style-name="Default_20_Paragraph_20_Font"><text:span text:style-name="T44">Primar,</text:span></text:span><text:span text:style-name="Default_20_Paragraph_20_Font"><text:span text:style-name="T38"> <text:s text:c="92"/>Secretar general, <text:s text:c="19"/></text:span></text:span><text:span text:style-name="Default_20_Paragraph_20_Font"><text:span text:style-name="T41">LUCIAN IO</text:span></text:span><text:span text:style-name="Default_20_Paragraph_20_Font"><text:span text:style-name="T42">A</text:span></text:span><text:span text:style-name="Default_20_Paragraph_20_Font"><text:span text:style-name="T41">N RUS</text:span></text:span><text:span text:style-name="Default_20_Paragraph_20_Font"><text:span text:style-name="T38"> <text:s text:c="71"/></text:span></text:span><text:span text:style-name="Default_20_Paragraph_20_Font"><text:span text:style-name="T40">OANA DIANA MURA</text:span></text:span></text:p>
      <text:p text:style-name="P12"/>
      <text:p text:style-name="P2"><text:span text:style-name="Default_20_Paragraph_20_Font"><text:span text:style-name="T1"><text:s text:c="18"/></text:span></text:span></text:p>
      <text:p text:style-name="P1"><text:span text:style-name="Default_20_Paragraph_20_Font"><text:span text:style-name="T1"><text:s text:c="50"/></text:span></text:span></text:p>
      <text:p text:style-name="P15"><text:span text:style-name="Default_20_Paragraph_20_Font"><text:span text:style-name="T2"><text:s text:c="2"/></text:span></text:span><text:span text:style-name="Default_20_Paragraph_20_Font"><text:span text:style-name="T3"><text:s text:c="45"/></text:span></text:span><text:span text:style-name="Default_20_Paragraph_20_Font"><text:span text:style-name="T4"><text:s text:c="3"/></text:span></text:span><text:span text:style-name="Default_20_Paragraph_20_Font"><text:span text:style-name="T5">Registrul <text:s/>Ag</text:span></text:span><text:span text:style-name="Default_20_Paragraph_20_Font"><text:span text:style-name="T6">ricol,</text:span></text:span></text:p>
      <text:p text:style-name="P15"><text:span text:style-name="Default_20_Paragraph_20_Font"><text:span text:style-name="T4"><text:s text:c="43"/></text:span></text:span><text:span text:style-name="Default_20_Paragraph_20_Font"><text:span text:style-name="T5">ALINA PLE</text:span></text:span><text:span text:style-name="Default_20_Paragraph_20_Font"><text:span text:style-name="T59">Ș</text:span></text:span><text:span text:style-name="Default_20_Paragraph_20_Font"><text:span text:style-name="T5">OIANU</text:span></text:span><text:span text:style-name="Default_20_Paragraph_20_Font"><text:span text:style-name="T4"> <text:s text:c="15"/></text:span></text:span></text:p>
      <text:p text:style-name="P14"><text:s text:c="5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ro" fo:country="RO" style:letter-kerning="true" style:font-name-asian="SimSun1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1" fo:font-size="12pt" fo:language="ro" fo:country="RO" style:letter-kerning="true" style:font-name-asian="SimSun1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O-Normal" style:family="paragraph">
      <style:paragraph-properties fo:margin-top="0cm" fo:margin-bottom="0.353cm" style:contextual-spacing="false" fo:line-height="115%" fo:orphans="0" fo:widows="0" fo:hyphenation-ladder-count="no-limit"/>
      <style:text-properties style:use-window-font-color="true" loext:opacity="0%" style:font-name="Liberation Serif2" fo:font-family="'Liberation Serif', 'Times New Roman'" style:font-family-generic="roman" style:font-pitch="variable" fo:font-size="12pt" fo:language="ro" fo:country="RO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1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2-17T14:42:25.866000000</meta:creation-date>
    <dc:date>2024-11-08T12:16:04.117000000</dc:date>
    <meta:editing-duration>PT6H36M57S</meta:editing-duration>
    <meta:editing-cycles>126</meta:editing-cycles>
    <meta:generator>LibreOffice/7.5.4.2$Windows_X86_64 LibreOffice_project/36ccfdc35048b057fd9854c757a8b67ec53977b6</meta:generator>
    <meta:print-date>2024-11-08T12:16:19.313000000</meta:print-date>
    <meta:document-statistic meta:table-count="1" meta:image-count="0" meta:object-count="0" meta:page-count="2" meta:paragraph-count="19" meta:word-count="646" meta:character-count="5250" meta:non-whitespace-character-count="4165"/>
  </office:meta>
</office:document-meta>
</file>