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1" style:family="table">
      <style:table-properties style:width="15.986cm" fo:margin-left="0cm" fo:margin-top="0cm" fo:margin-bottom="0cm" table:align="left"/>
    </style:style>
    <style:style style:name="Table1.A" style:family="table-column">
      <style:table-column-properties style:column-width="6.295cm"/>
    </style:style>
    <style:style style:name="Table1.B" style:family="table-column">
      <style:table-column-properties style:column-width="9.691cm"/>
    </style:style>
    <style:style style:name="Table1.1" style:family="table-row">
      <style:table-row-properties style:min-row-height="0.002cm" fo:keep-together="auto"/>
    </style:style>
    <style:style style:name="Table1.A1" style:family="table-cell">
      <style:table-cell-properties style:vertical-align="middle" fo:background-color="#ffffff" fo:padding-left="0.049cm" fo:padding-right="0.049cm" fo:padding-top="0cm" fo:padding-bottom="0cm" fo:border="0.1pt solid #000000">
        <style:background-image/>
      </style:table-cell-properties>
    </style:style>
    <style:style style:name="P1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27c4f6"/>
    </style:style>
    <style:style style:name="P2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85b992"/>
    </style:style>
    <style:style style:name="P3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8e3738"/>
    </style:style>
    <style:style style:name="P4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a12fd9"/>
    </style:style>
    <style:style style:name="P5" style:family="paragraph" style:parent-style-name="Quotations">
      <style:paragraph-properties fo:margin-left="0cm" fo:margin-right="1cm" fo:text-align="center" style:justify-single-word="false" fo:text-indent="0cm" style:auto-text-indent="false"/>
      <style:text-properties officeooo:paragraph-rsid="0088ad74"/>
    </style:style>
    <style:style style:name="P6" style:family="paragraph" style:parent-style-name="Standard">
      <style:paragraph-properties fo:line-height="115%" fo:text-align="justify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orphans="0" fo:widows="0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15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15%" fo:text-align="justify" style:justify-single-word="false" fo:orphans="0" fo:widows="0" fo:hyphenation-ladder-count="no-limit"/>
      <style:text-properties officeooo:paragraph-rsid="00d3855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text-properties style:font-name="Times New Roman1" fo:font-size="11pt" fo:language="ro" fo:country="RO" fo:font-weight="bold" officeooo:rsid="00184fec" officeooo:paragraph-rsid="00106369" style:font-name-asian="Times New Roman1" style:font-size-asian="11pt" style:font-weight-asian="bold" style:font-name-complex="Times New Roman1" style:font-size-complex="11pt" style:font-weight-complex="normal"/>
    </style:style>
    <style:style style:name="P14" style:family="paragraph" style:parent-style-name="LO-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27c4f6" style:font-name-asian="Times New Roman1" style:font-size-asian="12pt" style:font-weight-asian="bold" style:font-name-complex="Times New Roman1" style:font-size-complex="12pt"/>
    </style:style>
    <style:style style:name="P15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officeooo:paragraph-rsid="0085b992"/>
    </style:style>
    <style:style style:name="T1" style:family="text">
      <style:text-properties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2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/>
    </style:style>
    <style:style style:name="T3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normal"/>
    </style:style>
    <style:style style:name="T4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normal"/>
    </style:style>
    <style:style style:name="T5" style:family="text">
      <style:text-properties style:font-name="Times New Roman1" fo:font-size="12pt" fo:font-weight="bold" officeooo:rsid="0085b992" style:font-name-asian="Times New Roman1" style:font-size-asian="12pt" style:font-weight-asian="bold" style:font-name-complex="Times New Roman1" style:font-size-complex="12pt" style:font-weight-complex="normal"/>
    </style:style>
    <style:style style:name="T6" style:family="text">
      <style:text-properties style:font-name="Times New Roman1" fo:font-size="12pt" fo:font-weight="bold" officeooo:rsid="00873906" style:font-name-asian="Times New Roman1" style:font-size-asian="12pt" style:font-weight-asian="bold" style:font-name-complex="Times New Roman1" style:font-size-complex="12pt" style:font-weight-complex="normal"/>
    </style:style>
    <style:style style:name="T7" style:family="text">
      <style:text-properties fo:color="#0000ff" loext:opacity="100%" style:font-name="Liberation Serif1" fo:font-size="12pt" fo:language="en" fo:country="none" style:text-underline-style="solid" style:text-underline-width="auto" style:text-underline-color="font-color" style:font-size-asian="12pt"/>
    </style:style>
    <style:style style:name="T8" style:family="text">
      <style:text-properties fo:color="#000000" loext:opacity="100%" style:font-name="Liberation Serif1" fo:font-size="12pt" fo:language="en" fo:country="none" style:font-size-asian="12pt"/>
    </style:style>
    <style:style style:name="T9" style:family="text">
      <style:text-properties fo:color="#000000" loext:opacity="100%" style:font-name="Liberation Serif1" fo:font-size="12pt" fo:language="en" fo:country="none" officeooo:rsid="00890684" style:font-size-asian="12pt"/>
    </style:style>
    <style:style style:name="T10" style:family="text">
      <style:text-properties fo:color="#000000" loext:opacity="100%" style:font-name="Liberation Serif1" fo:font-size="12pt" fo:language="en" fo:country="none" officeooo:rsid="008afe77" style:font-size-asian="12pt"/>
    </style:style>
    <style:style style:name="T11" style:family="text">
      <style:text-properties fo:color="#000000" loext:opacity="100%" style:font-name="Liberation Serif1" fo:font-size="12pt" fo:language="en" fo:country="none" officeooo:rsid="008c093c" style:font-size-asian="12pt"/>
    </style:style>
    <style:style style:name="T12" style:family="text">
      <style:text-properties fo:color="#000000" loext:opacity="100%" style:font-name="Liberation Serif1" fo:font-size="12pt" fo:language="en" fo:country="none" officeooo:rsid="008d24bd" style:font-size-asian="12pt"/>
    </style:style>
    <style:style style:name="T13" style:family="text">
      <style:text-properties fo:color="#000000" loext:opacity="100%" style:font-name="Liberation Serif1" fo:font-size="12pt" fo:language="en" fo:country="none" officeooo:rsid="008e3738" style:font-size-asian="12pt"/>
    </style:style>
    <style:style style:name="T14" style:family="text">
      <style:text-properties fo:color="#000000" loext:opacity="100%" style:font-name="Liberation Serif1" fo:font-size="12pt" fo:language="en" fo:country="none" officeooo:rsid="0093b234" style:font-size-asian="12pt"/>
    </style:style>
    <style:style style:name="T15" style:family="text">
      <style:text-properties fo:color="#000000" loext:opacity="100%" style:font-name="Liberation Serif1" fo:font-size="12pt" fo:language="en" fo:country="none" officeooo:rsid="00a6dc47" style:font-size-asian="12pt"/>
    </style:style>
    <style:style style:name="T16" style:family="text">
      <style:text-properties fo:color="#000000" loext:opacity="100%" style:font-name="Liberation Serif1" fo:font-size="12pt" fo:language="en" fo:country="none" officeooo:rsid="00aa51be" style:font-size-asian="12pt"/>
    </style:style>
    <style:style style:name="T17" style:family="text">
      <style:text-properties fo:color="#000000" loext:opacity="100%" style:font-name="Liberation Serif1" fo:font-size="12pt" fo:language="en" fo:country="none" officeooo:rsid="00aca262" style:font-size-asian="12pt"/>
    </style:style>
    <style:style style:name="T18" style:family="text">
      <style:text-properties fo:color="#000000" loext:opacity="100%" style:font-name="Liberation Serif1" fo:font-size="12pt" fo:language="en" fo:country="none" officeooo:rsid="00b34133" style:font-size-asian="12pt"/>
    </style:style>
    <style:style style:name="T19" style:family="text">
      <style:text-properties fo:color="#000000" loext:opacity="100%" style:font-name="Liberation Serif1" fo:font-size="12pt" fo:language="en" fo:country="none" officeooo:rsid="00b78119" style:font-size-asian="12pt"/>
    </style:style>
    <style:style style:name="T20" style:family="text">
      <style:text-properties fo:color="#000000" loext:opacity="100%" style:font-name="Liberation Serif1" fo:font-size="12pt" fo:language="en" fo:country="none" officeooo:rsid="00b8c1f9" style:font-size-asian="12pt"/>
    </style:style>
    <style:style style:name="T21" style:family="text">
      <style:text-properties fo:color="#000000" loext:opacity="100%" style:font-name="Liberation Serif1" fo:font-size="12pt" fo:language="en" fo:country="none" officeooo:rsid="00bd93f7" style:font-size-asian="12pt"/>
    </style:style>
    <style:style style:name="T22" style:family="text">
      <style:text-properties fo:color="#000000" loext:opacity="100%" style:font-name="Liberation Serif1" fo:font-size="12pt" fo:language="en" fo:country="none" officeooo:rsid="00c761b3" style:font-size-asian="12pt"/>
    </style:style>
    <style:style style:name="T23" style:family="text">
      <style:text-properties fo:color="#000000" loext:opacity="100%" style:font-name="Liberation Serif1" fo:font-size="12pt" fo:language="en" fo:country="none" officeooo:rsid="00c95a08" style:font-size-asian="12pt"/>
    </style:style>
    <style:style style:name="T24" style:family="text">
      <style:text-properties fo:color="#000000" loext:opacity="100%" style:font-name="Liberation Serif1" fo:font-size="12pt" fo:language="en" fo:country="none" officeooo:rsid="00d38559" style:font-size-asian="12pt"/>
    </style:style>
    <style:style style:name="T25" style:family="text">
      <style:text-properties fo:color="#000000" loext:opacity="100%" style:font-name="Liberation Serif1" fo:font-size="12pt" fo:language="en" fo:country="none" officeooo:rsid="00d576f0" style:font-size-asian="12pt"/>
    </style:style>
    <style:style style:name="T26" style:family="text">
      <style:text-properties fo:color="#000000" loext:opacity="100%" style:font-name="Liberation Serif1" fo:font-size="12pt" fo:language="en" fo:country="none" officeooo:rsid="00d82029" style:font-size-asian="12pt"/>
    </style:style>
    <style:style style:name="T27" style:family="text">
      <style:text-properties fo:color="#000000" loext:opacity="100%" style:font-name="Liberation Serif1" fo:font-size="12pt" fo:language="en" fo:country="none" officeooo:rsid="00dee55d" style:font-size-asian="12pt"/>
    </style:style>
    <style:style style:name="T28" style:family="text">
      <style:text-properties fo:color="#000000" loext:opacity="100%" style:font-name="Liberation Serif1" fo:font-size="12pt" fo:language="en" fo:country="none" style:text-underline-style="none" style:font-size-asian="12pt"/>
    </style:style>
    <style:style style:name="T29" style:family="text">
      <style:text-properties fo:color="#000000" loext:opacity="100%" style:font-name="Liberation Serif1" fo:font-size="12pt" fo:language="en" fo:country="none" style:text-underline-style="none" officeooo:rsid="008c093c" style:font-size-asian="12pt"/>
    </style:style>
    <style:style style:name="T30" style:family="text">
      <style:text-properties fo:color="#000000" loext:opacity="100%" style:font-name="Liberation Serif1" fo:font-size="12pt" fo:language="en" fo:country="none" style:text-underline-style="none" officeooo:rsid="008e3738" style:font-size-asian="12pt"/>
    </style:style>
    <style:style style:name="T31" style:family="text">
      <style:text-properties fo:color="#000000" loext:opacity="100%" style:font-name="Liberation Serif1" fo:font-size="12pt" fo:language="en" fo:country="none" style:text-underline-style="none" officeooo:rsid="00a9170c" style:font-size-asian="12pt"/>
    </style:style>
    <style:style style:name="T32" style:family="text">
      <style:text-properties fo:color="#000000" loext:opacity="100%" style:font-name="Liberation Serif1" fo:font-size="12pt" fo:language="en" fo:country="none" style:text-underline-style="none" officeooo:rsid="00b8c1f9" style:font-size-asian="12pt"/>
    </style:style>
    <style:style style:name="T33" style:family="text">
      <style:text-properties fo:color="#000000" loext:opacity="100%" style:font-name="Liberation Serif1" fo:font-size="12pt" fo:language="en" fo:country="none" style:text-underline-style="none" officeooo:rsid="00d38559" style:font-size-asian="12pt"/>
    </style:style>
    <style:style style:name="T34" style:family="text">
      <style:text-properties fo:color="#000000" loext:opacity="100%" style:font-name="Liberation Serif1" fo:font-size="12pt" fo:language="en" fo:country="none" style:text-underline-style="none" officeooo:rsid="00d82029" style:font-size-asian="12pt"/>
    </style:style>
    <style:style style:name="T35" style:family="text">
      <style:text-properties fo:color="#000000" loext:opacity="100%" style:font-name="Liberation Serif1" fo:font-size="12pt" fo:language="en" fo:country="none" style:text-underline-style="none" officeooo:rsid="00d95c96" style:font-size-asian="12pt"/>
    </style:style>
    <style:style style:name="T36" style:family="text">
      <style:text-properties fo:color="#000000" loext:opacity="100%" style:font-name="Liberation Serif1" fo:font-size="12pt" fo:language="en" fo:country="none" style:text-underline-style="none" officeooo:rsid="00dee55d" style:font-size-asian="12pt"/>
    </style:style>
    <style:style style:name="T37" style:family="text">
      <style:text-properties fo:color="#000000" loext:opacity="100%" style:font-name="Liberation Serif1" fo:font-size="12pt" fo:language="en" fo:country="none" fo:font-weight="bold" officeooo:rsid="00184fec" style:font-name-asian="Times New Roman1" style:font-size-asian="12pt" style:font-weight-asian="bold" style:font-name-complex="Times New Roman1" style:font-size-complex="11pt"/>
    </style:style>
    <style:style style:name="T38" style:family="text">
      <style:text-properties fo:color="#000000" loext:opacity="100%" style:font-name="Liberation Serif1" fo:font-size="12pt" fo:language="en" fo:country="none" fo:font-weight="bold" officeooo:rsid="00873906" style:font-name-asian="Times New Roman1" style:font-size-asian="12pt" style:font-weight-asian="bold" style:font-name-complex="Times New Roman1" style:font-size-complex="11pt" style:font-weight-complex="bold"/>
    </style:style>
    <style:style style:name="T39" style:family="text">
      <style:text-properties fo:color="#000000" loext:opacity="100%" style:font-name="Liberation Serif1" fo:font-size="12pt" fo:language="en" fo:country="none" fo:font-weight="bold" officeooo:rsid="00c1822b" style:font-name-asian="Times New Roman1" style:font-size-asian="12pt" style:font-weight-asian="bold" style:font-name-complex="Times New Roman1" style:font-size-complex="11pt" style:font-weight-complex="bold"/>
    </style:style>
    <style:style style:name="T40" style:family="text">
      <style:text-properties fo:color="#000000" loext:opacity="100%" style:font-name="Liberation Serif1" fo:font-size="12pt" fo:language="en" fo:country="none" fo:font-weight="bold" officeooo:rsid="00cae841" style:font-name-asian="Times New Roman1" style:font-size-asian="12pt" style:font-weight-asian="bold" style:font-name-complex="Times New Roman1" style:font-size-complex="11pt" style:font-weight-complex="bold"/>
    </style:style>
    <style:style style:name="T41" style:family="text">
      <style:text-properties fo:color="#000000" loext:opacity="100%" style:font-name="Liberation Serif1" fo:font-size="12pt" fo:language="en" fo:country="none" fo:font-weight="bold" officeooo:rsid="00cc008d" style:font-name-asian="Times New Roman1" style:font-size-asian="12pt" style:font-weight-asian="bold" style:font-name-complex="Times New Roman1" style:font-size-complex="11pt" style:font-weight-complex="bold"/>
    </style:style>
    <style:style style:name="T42" style:family="text">
      <style:text-properties fo:color="#000000" loext:opacity="100%" style:font-name="Liberation Serif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43" style:family="text">
      <style:text-properties fo:color="#000000" loext:opacity="100%" style:font-name="Liberation Serif1" fo:font-size="11pt" fo:language="ro" fo:country="RO" fo:font-weight="bold" officeooo:rsid="0088ad74" style:font-name-asian="Times New Roman1" style:font-size-asian="11pt" style:font-weight-asian="bold" style:font-name-complex="Times New Roman1" style:font-size-complex="11pt" style:font-weight-complex="normal"/>
    </style:style>
    <style:style style:name="T44" style:family="text">
      <style:text-properties fo:color="#000000" loext:opacity="100%"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45" style:family="text">
      <style:text-properties fo:color="#000000" loext:opacity="100%" style:font-name="Liberation Serif" fo:font-size="12pt" fo:language="en" fo:country="none" officeooo:rsid="008afe77" style:font-size-asian="12pt"/>
    </style:style>
    <style:style style:name="T46" style:family="text">
      <style:text-properties fo:color="#000000" loext:opacity="100%" style:font-name="Liberation Serif" fo:font-size="12pt" fo:language="en" fo:country="none" officeooo:rsid="008c093c" style:font-size-asian="12pt"/>
    </style:style>
    <style:style style:name="T47" style:family="text">
      <style:text-properties fo:color="#000000" loext:opacity="100%" style:font-name="Liberation Serif" fo:font-size="12pt" fo:language="en" fo:country="none" officeooo:rsid="00b78119" style:font-size-asian="12pt"/>
    </style:style>
    <style:style style:name="T48" style:family="text">
      <style:text-properties fo:color="#000000" loext:opacity="100%" style:font-name="Liberation Serif" fo:font-size="12pt" fo:language="en" fo:country="none" officeooo:rsid="00c95a08" style:font-size-asian="12pt"/>
    </style:style>
    <style:style style:name="T49" style:family="text">
      <style:text-properties fo:color="#000000" loext:opacity="100%" style:font-name="Liberation Serif" fo:font-size="12pt" fo:language="en" fo:country="none" officeooo:rsid="00d38559" style:font-size-asian="12pt"/>
    </style:style>
    <style:style style:name="T50" style:family="text">
      <style:text-properties fo:color="#000000" loext:opacity="100%" style:font-name="Liberation Serif" fo:font-size="12pt" fo:language="en" fo:country="none" officeooo:rsid="00d82029" style:font-size-asian="12pt"/>
    </style:style>
    <style:style style:name="T51" style:family="text">
      <style:text-properties fo:color="#000000" loext:opacity="100%" style:text-line-through-style="solid" style:text-line-through-type="single" style:font-name="Liberation Serif1" fo:font-size="12pt" fo:language="en" fo:country="none" style:font-size-asian="12pt"/>
    </style:style>
    <style:style style:name="T52" style:family="text">
      <style:text-properties fo:color="#000000" loext:opacity="100%" style:text-line-through-style="solid" style:text-line-through-type="single" style:font-name="Liberation Serif1" fo:font-size="12pt" fo:language="en" fo:country="none" officeooo:rsid="00d38559" style:font-size-asian="12pt"/>
    </style:style>
    <style:style style:name="T53" style:family="text">
      <style:text-properties fo:color="#000000" loext:opacity="100%" style:text-line-through-style="none" style:text-line-through-type="none" style:font-name="Liberation Serif1" fo:font-size="12pt" fo:language="en" fo:country="none" style:font-size-asian="12pt"/>
    </style:style>
    <style:style style:name="T54" style:family="text">
      <style:text-properties fo:color="#000000" loext:opacity="100%" style:text-line-through-style="none" style:text-line-through-type="none" style:font-name="Liberation Serif1" fo:font-size="12pt" fo:language="en" fo:country="none" officeooo:rsid="00d38559" style:font-size-asian="12pt"/>
    </style:style>
    <style:style style:name="T55" style:family="text">
      <style:text-properties style:use-window-font-color="true" loext:opacity="0%" style:font-name="Liberation Serif1" fo:font-size="12pt" fo:language="en" fo:country="none" style:font-size-asian="12pt"/>
    </style:style>
    <style:style style:name="T56" style:family="text">
      <style:text-properties style:use-window-font-color="true" loext:opacity="0%" style:font-name="Liberation Serif1" fo:font-size="12pt" fo:language="en" fo:country="none" officeooo:rsid="00890684" style:font-size-asian="12pt"/>
    </style:style>
    <style:style style:name="T57" style:family="text">
      <style:text-properties style:use-window-font-color="true" loext:opacity="0%" style:font-name="Liberation Serif1" fo:font-size="12pt" fo:language="en" fo:country="none" officeooo:rsid="009dd8f0" style:font-size-asian="12pt"/>
    </style:style>
    <style:style style:name="T58" style:family="text">
      <style:text-properties style:use-window-font-color="true" loext:opacity="0%" style:font-name="Liberation Serif1" fo:font-size="12pt" fo:language="en" fo:country="none" officeooo:rsid="00d38559" style:font-size-asian="12pt"/>
    </style:style>
    <style:style style:name="T59" style:family="text">
      <style:text-properties style:use-window-font-color="true" loext:opacity="0%" style:font-name="Liberation Serif1" fo:font-size="12pt" fo:language="en" fo:country="none" officeooo:rsid="00d82029" style:font-size-asian="12pt"/>
    </style:style>
    <style:style style:name="T60" style:family="text">
      <style:text-properties style:use-window-font-color="true" loext:opacity="0%" style:font-name="Liberation Serif1" fo:font-size="12pt" fo:language="en" fo:country="none" officeooo:rsid="00dee55d" style:font-size-asian="12pt"/>
    </style:style>
    <style:style style:name="T61" style:family="text">
      <style:text-properties style:font-name="Times New Roman" fo:font-size="12pt" fo:font-weight="bold" officeooo:rsid="0085b992" style:font-name-asian="Times New Roman1" style:font-size-asian="12pt" style:font-weight-asian="bold" style:font-name-complex="Times New Roman1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7">PROCES-VERBAL</text:p>
      <text:p text:style-name="P7">de constatare a derulării etapei procedurale privind exercitarea dreptului de preempţiun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55">Judeţul/Localitatea</text:span><text:span text:style-name="T56"> Hunedoara/Deva</text:span></text:p>
          </table:table-cell>
          <table:table-cell table:style-name="Table1.A1" table:number-rows-spanned="2" office:value-type="string">
            <text:p text:style-name="P8"><text:span text:style-name="T55">Registrul de evidenţă nr. </text:span><text:span text:style-name="T58">1</text:span><text:span text:style-name="T60">4861</text:span><text:span text:style-name="T56">/</text:span><text:span text:style-name="T60">7</text:span><text:span text:style-name="T57"> </text:span><text:span text:style-name="T55"><text:s/>din </text:span><text:span text:style-name="T59">13</text:span><text:span text:style-name="T55">/</text:span><text:span text:style-name="T58">02</text:span><text:span text:style-name="T56">/202</text:span><text:span text:style-name="T58">5</text:span><text:span text:style-name="T55"> 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55">Primăria</text:span><text:span text:style-name="T56">Municipiului Deva</text:span></text:p>
          </table:table-cell>
          <table:covered-table-cell table:style-name="Table1.A1"/>
        </table:table-row>
      </table:table>
      <text:p text:style-name="P6"/>
      <text:p text:style-name="P11"><text:span text:style-name="T8"><text:s text:c="7"/>Încheiat astăzi, </text:span><text:span text:style-name="T26">1</text:span><text:span text:style-name="T24">3</text:span><text:span text:style-name="T9">.</text:span><text:span text:style-name="T24">02</text:span><text:span text:style-name="T9">.202</text:span><text:span text:style-name="T24">5</text:span><text:span text:style-name="T8">, în urma constatării derulării etapei procedurale privind exercitarea dreptului de preempţiune, privind oferta de vânzare nr. </text:span><text:span text:style-name="T24">1</text:span><text:span text:style-name="T26">2055</text:span><text:span text:style-name="T27">4</text:span><text:span text:style-name="T9">/6/</text:span><text:span text:style-name="T26">3</text:span><text:span text:style-name="T27">1</text:span><text:span text:style-name="T26"> </text:span><text:span text:style-name="T9"><text:s/>din </text:span><text:span text:style-name="T26">02</text:span><text:span text:style-name="T9">.</text:span><text:span text:style-name="T24">1</text:span><text:span text:style-name="T26">2</text:span><text:span text:style-name="T9">.202</text:span><text:span text:style-name="T19">4</text:span><text:span text:style-name="T8"> a terenului agricol situat în extravilanul oraşului/comunei </text:span><text:span text:style-name="T9">Deva</text:span><text:span text:style-name="T8">, categoria de folosinţă </text:span><text:span text:style-name="T26">arabil</text:span><text:span text:style-name="T8">, identificat prin nr. Cadastral </text:span><text:span text:style-name="T24">812</text:span><text:span text:style-name="T26">5</text:span><text:span text:style-name="T27">5</text:span><text:span text:style-name="T22"> </text:span><text:span text:style-name="T8">şi număr carte funciară </text:span><text:span text:style-name="T24">812</text:span><text:span text:style-name="T26">5</text:span><text:span text:style-name="T27">5</text:span><text:span text:style-name="T8">, în suprafaţă de </text:span><text:span text:style-name="T15">0,</text:span><text:span text:style-name="T27">5025</text:span><text:span text:style-name="T8">ha, reprezentând cota-parte </text:span><text:span text:style-name="T9">1/</text:span><text:span text:style-name="T24">1</text:span><text:span text:style-name="T8">, judeţul </text:span><text:span text:style-name="T9">Hunedoara</text:span><text:span text:style-name="T8">, depusă de </text:span><text:span text:style-name="T26">ADĂMESCU FELICEA</text:span><text:span text:style-name="T8">, în calitate de </text:span><text:span text:style-name="T51">vânzător</text:span><text:span text:style-name="T8">/</text:span><text:span text:style-name="T53">vânzătoare</text:span><text:span text:style-name="T8">, </text:span><text:span text:style-name="T51">proprietar</text:span><text:span text:style-name="T8">/</text:span><text:span text:style-name="T53">coproprietar</text:span><text:span text:style-name="T8">, CNP </text:span><text:span text:style-name="T26">2490627201006</text:span><text:span text:style-name="T8">, </text:span><text:span text:style-name="T53">identificat</text:span><text:span text:style-name="T8">/</text:span><text:span text:style-name="T51">identificată</text:span><text:span text:style-name="T8"> cu </text:span><text:span text:style-name="T19">CI</text:span><text:span text:style-name="T8"> seria </text:span><text:span text:style-name="T26">H</text:span><text:span text:style-name="T19">D</text:span><text:span text:style-name="T15"> </text:span><text:span text:style-name="T8">nr. </text:span><text:span text:style-name="T26">414759</text:span><text:span text:style-name="T8">, eliberat(ă) de </text:span><text:span text:style-name="T19">SPCLEP </text:span><text:span text:style-name="T26">SIMERIA</text:span><text:span text:style-name="T10"> la data de </text:span><text:span text:style-name="T26">11</text:span><text:span text:style-name="T15">.</text:span><text:span text:style-name="T24">0</text:span><text:span text:style-name="T26">3</text:span><text:span text:style-name="T10">.</text:span><text:span text:style-name="T19">20</text:span><text:span text:style-name="T26">08</text:span><text:span text:style-name="T8"> cetăţenia </text:span><text:span text:style-name="T10">rom</text:span><text:span text:style-name="T45">â</text:span><text:span text:style-name="T10">n</text:span><text:span text:style-name="T45">ǎ</text:span><text:span text:style-name="T8">, naţionalitatea </text:span><text:span text:style-name="T11">rom</text:span><text:span text:style-name="T46">â</text:span><text:span text:style-name="T11">n</text:span><text:span text:style-name="T8">, cu domiciliul în localitatea </text:span><text:span text:style-name="T26">SIMERIA</text:span><text:span text:style-name="T8">, str. </text:span><text:span text:style-name="T26">Mihai Viteazu</text:span><text:span text:style-name="T24"> nr.</text:span><text:span text:style-name="T26">5</text:span><text:span text:style-name="T24">, bl., sc., et., ap.</text:span><text:span text:style-name="T8">, judeţul/sectorul </text:span><text:span text:style-name="T47">Hunedoara</text:span><text:span text:style-name="T8"> , codul poşta</text:span><text:span text:style-name="T18">l </text:span><text:span text:style-name="T26">335900</text:span><text:span text:style-name="T8">, ţara </text:span><text:span text:style-name="T10">Rom</text:span><text:span text:style-name="T45">â</text:span><text:span text:style-name="T10">nia</text:span><text:span text:style-name="T8">, telefon </text:span><text:span text:style-name="T23">07</text:span><text:span text:style-name="T26">22872941</text:span><text:span text:style-name="T8">, <text:s/>cetăţenia <text:s/></text:span><text:span text:style-name="T10">rom</text:span><text:span text:style-name="T45">â</text:span><text:span text:style-name="T10">n</text:span><text:span text:style-name="T45">ǎ</text:span><text:span text:style-name="T8">, starea civilă </text:span><text:span text:style-name="T48">căsătorit</text:span><text:span text:style-name="T50">ă</text:span><text:span text:style-name="T48"> </text:span><text:span text:style-name="T49">și</text:span><text:span text:style-name="T24"> </text:span><text:span text:style-name="T26">ADĂMESCU GHEORGHE</text:span><text:span text:style-name="T24"> , în calitate de </text:span><text:span text:style-name="T54">vânzător</text:span><text:span text:style-name="T24">/</text:span><text:span text:style-name="T52">vânzătoare</text:span><text:span text:style-name="T24">, </text:span><text:span text:style-name="T52">proprietar</text:span><text:span text:style-name="T24">/</text:span><text:span text:style-name="T54">coproprietar</text:span><text:span text:style-name="T24">, CNP </text:span><text:span text:style-name="T26">1450330201007</text:span><text:span text:style-name="T24">, </text:span><text:span text:style-name="T54">identifica</text:span><text:span text:style-name="T52">t</text:span><text:span text:style-name="T24">/</text:span><text:span text:style-name="T52">identificată</text:span><text:span text:style-name="T24"> cu </text:span><text:span text:style-name="T19">CI</text:span><text:span text:style-name="T24"> seria </text:span><text:span text:style-name="T26">H</text:span><text:span text:style-name="T19">D</text:span><text:span text:style-name="T15"> </text:span><text:span text:style-name="T24">nr. </text:span><text:span text:style-name="T26">704002</text:span><text:span text:style-name="T24">, eliberat(ă) de </text:span><text:span text:style-name="T19">SPCLEP </text:span><text:span text:style-name="T26">SIMERIA</text:span><text:span text:style-name="T10"> la data de </text:span><text:span text:style-name="T26">16</text:span><text:span text:style-name="T15">.</text:span><text:span text:style-name="T24">0</text:span><text:span text:style-name="T26">4</text:span><text:span text:style-name="T10">.</text:span><text:span text:style-name="T19">20</text:span><text:span text:style-name="T26">14</text:span><text:span text:style-name="T24"> cetăţenia </text:span><text:span text:style-name="T10">rom</text:span><text:span text:style-name="T45">â</text:span><text:span text:style-name="T10">n</text:span><text:span text:style-name="T45">ǎ</text:span><text:span text:style-name="T24">, naţionalitatea </text:span><text:span text:style-name="T11">rom</text:span><text:span text:style-name="T46">â</text:span><text:span text:style-name="T11">n</text:span><text:span text:style-name="T24">, cu domiciliul în localitatea </text:span><text:span text:style-name="T26">SIMERIA</text:span><text:span text:style-name="T24">, str. </text:span><text:span text:style-name="T26">Mihai Viteazu</text:span><text:span text:style-name="T24">, nr.</text:span><text:span text:style-name="T26">5</text:span><text:span text:style-name="T24">, bl., sc., et., ap., judeţul/sectorul </text:span><text:span text:style-name="T47">Hunedoara</text:span><text:span text:style-name="T24"> , codul poşta</text:span><text:span text:style-name="T18">l </text:span><text:span text:style-name="T23">33</text:span><text:span text:style-name="T26">5900</text:span><text:span text:style-name="T24">, ţara </text:span><text:span text:style-name="T10">Rom</text:span><text:span text:style-name="T45">â</text:span><text:span text:style-name="T10">nia</text:span><text:span text:style-name="T24">, telefon </text:span><text:span text:style-name="T23">07</text:span><text:span text:style-name="T26">22570675</text:span><text:span text:style-name="T24">, <text:s/>cetăţenia <text:s/></text:span><text:span text:style-name="T10">rom</text:span><text:span text:style-name="T45">â</text:span><text:span text:style-name="T10">n</text:span><text:span text:style-name="T45">ǎ</text:span><text:span text:style-name="T24">, starea civilă </text:span><text:span text:style-name="T48">căsătorit </text:span><text:span text:style-name="T24">,</text:span><text:span text:style-name="T8"> <text:s/>în conformitate cu prevederile </text:span><text:span text:style-name="T7">art. 7 alin. (8) din Legea nr. 17/2014</text:span><text:span text:style-name="T28"> privind unele măsuri de reglementare a vânzării terenurilor agricole situate în extravilan şi de modificare a </text:span><text:span text:style-name="T7">Legii nr. 268/2001</text:span><text:span text:style-name="T28"> privind privatizarea societăţilor ce deţin în administrare terenuri proprietate publică şi privată a statului cu destinaţie agricolă şi înfiinţarea Agenţiei Domeniilor Statului, cu modificările şi completările ulterioare, şi ale </text:span><text:span text:style-name="T7">art. 3 lit. l)</text:span><text:span text:style-name="T28"> şi </text:span><text:span text:style-name="T7">m)</text:span><text:span text:style-name="T28"> şi </text:span><text:span text:style-name="T7">art. 8 alin. (1) din Normele metodologice</text:span><text:span text:style-name="T28"> privind exercitarea de către Ministerul Agriculturii şi Dezvoltării Rurale a atribuţiilor ce îi revin pentru aplicarea </text:span><text:span text:style-name="T7">titlului I din Legea nr. 17/2014</text:span><text:span text:style-name="T28"> privind unele măsuri de reglementare a vânzării terenurilor agricole situate în extravilan şi de modificare a </text:span><text:span text:style-name="T7">Legii nr. 268/2001</text:span><text:span text:style-name="T28"> privind privatizarea societăţilor ce deţin în administrare terenuri proprietate publică şi privată a statului cu destinaţie agricolă şi înfiinţarea Agenţiei Domeniilor Statului, aprobate prin </text:span><text:span text:style-name="T7">Ordinul viceprim-ministrului, ministrul agriculturii şi dezvoltării rurale, al viceprim-ministrului, ministrul dezvoltării regionale şi administraţiei publice, al ministrului apărării naţionale şi al viceprim-ministrului, ministrul culturii, nr. 719/740/M.57/2.333/2014</text:span><text:span text:style-name="T28">, cu modificările şi completările ulterioare, denumite în continuare norme metodologice.Prezentul proces-verbal a fost întocmit la expirarea termenului de 45 de zile lucrătoare prevăzut de dispoziţiile </text:span><text:span text:style-name="T7">art. 6 alin. (1) din Legea nr. 17/2014</text:span><text:span text:style-name="T28">, cu modificările şi completările ulterioare, termen până la care nici un preemptor din categoria celor enumeraţi în cuprinsul </text:span><text:span text:style-name="T7">art. 4 alin. (1)</text:span><text:span text:style-name="T28"> din actul normativ antemenţionat nu şi-a exercitat dreptul de preempţiune pentru vânzarea terenului agricol înscris în cartea funciară nr.</text:span><text:span text:style-name="T33">812</text:span><text:span text:style-name="T34">5</text:span><text:span text:style-name="T36">5</text:span><text:span text:style-name="T28">, nr. cadastral </text:span><text:span text:style-name="T33">812</text:span><text:span text:style-name="T34">5</text:span><text:span text:style-name="T36">5</text:span><text:span text:style-name="T28">, suprafaţă </text:span><text:span text:style-name="T31">0,</text:span><text:span text:style-name="T36">5025</text:span><text:span text:style-name="T29">ha</text:span><text:span text:style-name="T28">, sens în care certificăm următoarele:</text:span></text:p>
      <text:p text:style-name="P13"/>
      <text:p text:style-name="P3"><text:span text:style-name="Default_20_Paragraph_20_Font"><text:span text:style-name="T1"><text:s text:c="3"/></text:span></text:span><text:span text:style-name="Default_20_Paragraph_20_Font"><text:span text:style-name="T37">1. </text:span></text:span><text:span text:style-name="T8">înregistrarea cererii vânzătorului nr. </text:span><text:span text:style-name="T26">12055</text:span><text:span text:style-name="T27">4</text:span><text:span text:style-name="T14">/</text:span><text:span text:style-name="T12">6/</text:span><text:span text:style-name="T26">3</text:span><text:span text:style-name="T27">1</text:span><text:span text:style-name="T26"> </text:span><text:span text:style-name="T12">din </text:span><text:span text:style-name="T8">data </text:span><text:span text:style-name="T12">de </text:span><text:span text:style-name="T26">02</text:span><text:span text:style-name="T12">.</text:span><text:span text:style-name="T24">1</text:span><text:span text:style-name="T26">2</text:span><text:span text:style-name="T12">.202</text:span><text:span text:style-name="T20">4</text:span><text:span text:style-name="T8">, a ofertei de vânzare nr.</text:span><text:span text:style-name="T26">12055</text:span><text:span text:style-name="T27">4</text:span><text:span text:style-name="T21">/</text:span><text:span text:style-name="T12">6/</text:span><text:span text:style-name="T26">3</text:span><text:span text:style-name="T27">1</text:span><text:span text:style-name="T8">, pentru terenul agricol în suprafaţă de </text:span><text:span text:style-name="T16">0,</text:span><text:span text:style-name="T27">5025</text:span><text:span text:style-name="T13">ha</text:span><text:span text:style-name="T8">, depusă de </text:span><text:span text:style-name="T26">ADĂMESCU FELICEA</text:span><text:span text:style-name="T24"> și</text:span><text:span text:style-name="T26">ADĂMESCU GHEORGHE</text:span><text:span text:style-name="T21"> </text:span><text:span text:style-name="T8">, în calitate de vânzător</text:span><text:span text:style-name="T51">/</text:span><text:span text:style-name="T53">vânzătoare</text:span><text:span text:style-name="T8">, <text:s/>precum şi a documentelor justificative prevăzute de art. 5 alin. (1) din normele metodologice;</text:span></text:p>
      <text:p text:style-name="P4"><text:span text:style-name="T8">2. încheierea Procesului-verbal de afişare a ofertei de vânzare nr.</text:span><text:span text:style-name="T26">1206</text:span><text:span text:style-name="T27">16</text:span><text:span text:style-name="T20">/</text:span><text:span text:style-name="T26">3</text:span><text:span text:style-name="T27">1</text:span><text:span text:style-name="T8">/</text:span><text:span text:style-name="T26">02</text:span><text:span text:style-name="T20">.</text:span><text:span text:style-name="T25">1</text:span><text:span text:style-name="T26">2</text:span><text:span text:style-name="T13">.202</text:span><text:span text:style-name="T20">4</text:span><text:span text:style-name="T13"> </text:span><text:span text:style-name="T8"><text:s/>şi afişarea ofertei de vânzare la sediul primăriei/site </text:span><text:span text:style-name="T13">www.primariadeva.ro</text:span><text:span text:style-name="T8"> în data de </text:span><text:span text:style-name="T26">02</text:span><text:span text:style-name="T17">.</text:span><text:span text:style-name="T24">1</text:span><text:span text:style-name="T26">2</text:span><text:span text:style-name="T13">.202</text:span><text:span text:style-name="T20">4</text:span><text:span text:style-name="T8">;</text:span></text:p>
      <text:p text:style-name="P9"><text:soft-page-break/><text:span text:style-name="T8">3. notificarea preemptorilor în termenul prevăzut la </text:span><text:span text:style-name="T7">art. 6 alin. (6) din Legea nr. 17/2014</text:span><text:span text:style-name="T28">, cu modificările şi completările ulterioare, precum şi afişarea notificării nr. </text:span><text:span text:style-name="T35">121</text:span><text:span text:style-name="T36">960</text:span><text:span text:style-name="T28">/</text:span><text:span text:style-name="T35">6</text:span><text:span text:style-name="T36">8</text:span><text:span text:style-name="T30"> din data de </text:span><text:span text:style-name="T35">05.</text:span><text:span text:style-name="T33">1</text:span><text:span text:style-name="T35">2</text:span><text:span text:style-name="T30">.202</text:span><text:span text:style-name="T32">4</text:span><text:span text:style-name="T28"> a preemptorilor la sediul primăriei sau pe site-ul primăriei, cu respectarea prevederilor legale privind protecţia datelor cu caracter personal; </text:span></text:p>
      <text:p text:style-name="P9"><text:span text:style-name="T28">4. transmiterea la structura centrală, respectiv teritorială şi la A.D.S., în termenul prevăzut la </text:span><text:span text:style-name="T7">art. 6 alin. (5) din Legea nr. 17/2014</text:span><text:span text:style-name="T28">, cu modificările şi completările ulterioare, a dosarului privind cererea şi oferta de vânzare a terenului agricol, împreună cu documentele justificative.</text:span></text:p>
      <text:p text:style-name="P10"><text:span text:style-name="T28">În conformitate cu prevederile </text:span><text:span text:style-name="T7">art. 4^1 alin. (3) din Legea nr. 17/2014</text:span><text:span text:style-name="T28">, cu modificările şi completările ulterioare, în termen de 30 de zile de la data </text:span><text:span text:style-name="T35">13</text:span><text:span text:style-name="T30">.</text:span><text:span text:style-name="T33">0</text:span><text:span text:style-name="T35">2</text:span><text:span text:style-name="T30">.202</text:span><text:span text:style-name="T33">5</text:span><text:span text:style-name="T28">, potenţialii cumpărători, persoane fizice sau juridice, pot depune la primărie o cerere de înregistrare a ofertei de cumpărare, însoţită de documentele justificative prevăzute la </text:span><text:span text:style-name="T7">art. 8 alin. (2)</text:span><text:span text:style-name="T28"> şi </text:span><text:span text:style-name="T7">(3) din normele metodologice</text:span><text:span text:style-name="T28">, până la data </text:span><text:span text:style-name="T35">17</text:span><text:span text:style-name="T30">.</text:span><text:span text:style-name="T33">0</text:span><text:span text:style-name="T35">3</text:span><text:span text:style-name="T30">.202</text:span><text:span text:style-name="T33">5</text:span><text:span text:style-name="T28"> .</text:span></text:p>
      <text:p text:style-name="P10"><text:span text:style-name="T28">Prezentul proces-verbal de constatare a derulării etapei procedurale privind exercitarea dreptului de preempţiune a fost încheiat în 2 exemplare originale şi afişat la sediul primăriei/site </text:span><text:span text:style-name="T30">www.primariadeva.ro</text:span><text:span text:style-name="T28">, în data de </text:span><text:span text:style-name="T35">13</text:span><text:span text:style-name="T30">.</text:span><text:span text:style-name="T33">02</text:span><text:span text:style-name="T30">.202</text:span><text:span text:style-name="T33">5</text:span><text:span text:style-name="T30">.</text:span></text:p>
      <text:p text:style-name="P2"><text:span text:style-name="Default_20_Paragraph_20_Font"><text:span text:style-name="T1"><text:s text:c="9"/></text:span></text:span></text:p>
      <text:p text:style-name="P5"><text:span text:style-name="Default_20_Paragraph_20_Font"><text:span text:style-name="T44"><text:s text:c="9"/></text:span></text:span><text:span text:style-name="Default_20_Paragraph_20_Font"><text:span text:style-name="T42"><text:s/></text:span></text:span><text:span text:style-name="Default_20_Paragraph_20_Font"><text:span text:style-name="T43">Primar,</text:span></text:span><text:span text:style-name="Default_20_Paragraph_20_Font"><text:span text:style-name="T38"> <text:s text:c="92"/>Secretar general, <text:s text:c="19"/></text:span></text:span><text:span text:style-name="Default_20_Paragraph_20_Font"><text:span text:style-name="T40">LUCIAN IO</text:span></text:span><text:span text:style-name="Default_20_Paragraph_20_Font"><text:span text:style-name="T41">A</text:span></text:span><text:span text:style-name="Default_20_Paragraph_20_Font"><text:span text:style-name="T40">N RUS</text:span></text:span><text:span text:style-name="Default_20_Paragraph_20_Font"><text:span text:style-name="T38"> <text:s text:c="71"/></text:span></text:span><text:span text:style-name="Default_20_Paragraph_20_Font"><text:span text:style-name="T39">OANA DIANA MURA</text:span></text:span></text:p>
      <text:p text:style-name="P12"/>
      <text:p text:style-name="P2"><text:span text:style-name="Default_20_Paragraph_20_Font"><text:span text:style-name="T1"><text:s text:c="18"/></text:span></text:span></text:p>
      <text:p text:style-name="P1"><text:span text:style-name="Default_20_Paragraph_20_Font"><text:span text:style-name="T1"><text:s text:c="50"/></text:span></text:span></text:p>
      <text:p text:style-name="P15"><text:span text:style-name="Default_20_Paragraph_20_Font"><text:span text:style-name="T2"><text:s text:c="2"/></text:span></text:span><text:span text:style-name="Default_20_Paragraph_20_Font"><text:span text:style-name="T3"><text:s text:c="45"/></text:span></text:span><text:span text:style-name="Default_20_Paragraph_20_Font"><text:span text:style-name="T4"><text:s text:c="3"/></text:span></text:span><text:span text:style-name="Default_20_Paragraph_20_Font"><text:span text:style-name="T5">Registrul <text:s/>Ag</text:span></text:span><text:span text:style-name="Default_20_Paragraph_20_Font"><text:span text:style-name="T6">ricol,</text:span></text:span></text:p>
      <text:p text:style-name="P15"><text:span text:style-name="Default_20_Paragraph_20_Font"><text:span text:style-name="T4"><text:s text:c="43"/></text:span></text:span><text:span text:style-name="Default_20_Paragraph_20_Font"><text:span text:style-name="T5">ALINA PLE</text:span></text:span><text:span text:style-name="Default_20_Paragraph_20_Font"><text:span text:style-name="T61">Ș</text:span></text:span><text:span text:style-name="Default_20_Paragraph_20_Font"><text:span text:style-name="T5">OIANU</text:span></text:span><text:span text:style-name="Default_20_Paragraph_20_Font"><text:span text:style-name="T4"> <text:s text:c="15"/></text:span></text:span></text:p>
      <text:p text:style-name="P14"><text:s text:c="5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O-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ro" fo:country="RO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7T14:42:25.866000000</meta:creation-date>
    <dc:date>2025-02-13T09:31:12.428000000</dc:date>
    <meta:editing-duration>PT7H35M45S</meta:editing-duration>
    <meta:editing-cycles>132</meta:editing-cycles>
    <meta:generator>LibreOffice/7.5.4.2$Windows_X86_64 LibreOffice_project/36ccfdc35048b057fd9854c757a8b67ec53977b6</meta:generator>
    <meta:print-date>2025-02-13T09:36:57.216000000</meta:print-date>
    <meta:document-statistic meta:table-count="1" meta:image-count="0" meta:object-count="0" meta:page-count="2" meta:paragraph-count="19" meta:word-count="711" meta:character-count="5758" meta:non-whitespace-character-count="4605"/>
  </office:meta>
</office:document-meta>
</file>