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e3738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d80d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aca262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bd93f7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c761b3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c95a08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d38559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d80d32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d8f877" style:font-size-asian="12pt"/>
    </style:style>
    <style:style style:name="T27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28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29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30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31" style:family="text">
      <style:text-properties fo:color="#000000" loext:opacity="100%" style:font-name="Liberation Serif1" fo:font-size="12pt" fo:language="en" fo:country="none" style:text-underline-style="none" officeooo:rsid="00cae841" style:font-size-asian="12pt"/>
    </style:style>
    <style:style style:name="T32" style:family="text">
      <style:text-properties fo:color="#000000" loext:opacity="100%" style:font-name="Liberation Serif1" fo:font-size="12pt" fo:language="en" fo:country="none" style:text-underline-style="none" officeooo:rsid="00d38559" style:font-size-asian="12pt"/>
    </style:style>
    <style:style style:name="T33" style:family="text">
      <style:text-properties fo:color="#000000" loext:opacity="100%" style:font-name="Liberation Serif1" fo:font-size="12pt" fo:language="en" fo:country="none" style:text-underline-style="none" officeooo:rsid="00d80d32" style:font-size-asian="12pt"/>
    </style:style>
    <style:style style:name="T34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35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36" style:family="text">
      <style:text-properties fo:color="#000000" loext:opacity="100%" style:font-name="Liberation Serif1" fo:font-size="12pt" fo:language="en" fo:country="none" fo:font-weight="bold" officeooo:rsid="00cae841" style:font-name-asian="Times New Roman1" style:font-size-asian="12pt" style:font-weight-asian="bold" style:font-name-complex="Times New Roman1" style:font-size-complex="11pt" style:font-weight-complex="bold"/>
    </style:style>
    <style:style style:name="T37" style:family="text">
      <style:text-properties fo:color="#000000" loext:opacity="100%" style:font-name="Liberation Serif1" fo:font-size="12pt" fo:language="en" fo:country="none" fo:font-weight="bold" officeooo:rsid="00cc008d" style:font-name-asian="Times New Roman1" style:font-size-asian="12pt" style:font-weight-asian="bold" style:font-name-complex="Times New Roman1" style:font-size-complex="11pt" style:font-weight-complex="bold"/>
    </style:style>
    <style:style style:name="T38" style:family="text">
      <style:text-properties fo:color="#000000" loext:opacity="100%" style:font-name="Liberation Serif1" fo:font-size="12pt" fo:language="en" fo:country="none" fo:font-weight="bold" officeooo:rsid="00d80d32" style:font-name-asian="Times New Roman1" style:font-size-asian="12pt" style:font-weight-asian="bold" style:font-name-complex="Times New Roman1" style:font-size-complex="11pt" style:font-weight-complex="bold"/>
    </style:style>
    <style:style style:name="T39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0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41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2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43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44" style:family="text">
      <style:text-properties fo:color="#000000" loext:opacity="100%" style:font-name="Liberation Serif" fo:font-size="12pt" fo:language="en" fo:country="none" officeooo:rsid="00b78119" style:font-size-asian="12pt"/>
    </style:style>
    <style:style style:name="T45" style:family="text">
      <style:text-properties fo:color="#000000" loext:opacity="100%" style:font-name="Liberation Serif" fo:font-size="12pt" fo:language="en" fo:country="none" officeooo:rsid="00d38559" style:font-size-asian="12pt"/>
    </style:style>
    <style:style style:name="T46" style:family="text">
      <style:text-properties fo:color="#000000" loext:opacity="100%" style:font-name="Liberation Serif" fo:font-size="12pt" fo:language="en" fo:country="none" officeooo:rsid="00d80d32" style:font-size-asian="12pt"/>
    </style:style>
    <style:style style:name="T47" style:family="text">
      <style:text-properties fo:color="#000000" loext:opacity="100%" style:text-line-through-style="solid" style:text-line-through-type="single" style:font-name="Liberation Serif1" fo:font-size="12pt" fo:language="en" fo:country="none" style:font-size-asian="12pt"/>
    </style:style>
    <style:style style:name="T48" style:family="text">
      <style:text-properties fo:color="#000000" loext:opacity="100%" style:text-line-through-style="solid" style:text-line-through-type="single" style:font-name="Liberation Serif1" fo:font-size="12pt" fo:language="en" fo:country="none" officeooo:rsid="00d38559" style:font-size-asian="12pt"/>
    </style:style>
    <style:style style:name="T49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50" style:family="text">
      <style:text-properties fo:color="#000000" loext:opacity="100%" style:text-line-through-style="none" style:text-line-through-type="none" style:font-name="Liberation Serif1" fo:font-size="12pt" fo:language="en" fo:country="none" officeooo:rsid="00d38559" style:font-size-asian="12pt"/>
    </style:style>
    <style:style style:name="T51" style:family="text">
      <style:text-properties style:use-window-font-color="true" loext:opacity="0%" style:font-name="Liberation Serif1" fo:font-size="12pt" fo:language="en" fo:country="none" style:font-size-asian="12pt"/>
    </style:style>
    <style:style style:name="T52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53" style:family="text">
      <style:text-properties style:use-window-font-color="true" loext:opacity="0%" style:font-name="Liberation Serif1" fo:font-size="12pt" fo:language="en" fo:country="none" officeooo:rsid="009dd8f0" style:font-size-asian="12pt"/>
    </style:style>
    <style:style style:name="T54" style:family="text">
      <style:text-properties style:use-window-font-color="true" loext:opacity="0%" style:font-name="Liberation Serif1" fo:font-size="12pt" fo:language="en" fo:country="none" officeooo:rsid="00c761b3" style:font-size-asian="12pt"/>
    </style:style>
    <style:style style:name="T55" style:family="text">
      <style:text-properties style:use-window-font-color="true" loext:opacity="0%" style:font-name="Liberation Serif1" fo:font-size="12pt" fo:language="en" fo:country="none" officeooo:rsid="00d38559" style:font-size-asian="12pt"/>
    </style:style>
    <style:style style:name="T56" style:family="text">
      <style:text-properties style:use-window-font-color="true" loext:opacity="0%" style:font-name="Liberation Serif1" fo:font-size="12pt" fo:language="en" fo:country="none" officeooo:rsid="00d80d32" style:font-size-asian="12pt"/>
    </style:style>
    <style:style style:name="T57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51">Judeţul/Localitatea</text:span><text:span text:style-name="T52"> Hunedoara/Deva</text:span></text:p>
          </table:table-cell>
          <table:table-cell table:style-name="Table1.A1" table:number-rows-spanned="2" office:value-type="string">
            <text:p text:style-name="P8"><text:span text:style-name="T51">Registrul de evidenţă nr. </text:span><text:span text:style-name="T56">37223</text:span><text:span text:style-name="T52">/</text:span><text:span text:style-name="T56">10</text:span><text:span text:style-name="T53"> </text:span><text:span text:style-name="T51"><text:s/>din </text:span><text:span text:style-name="T54">0</text:span><text:span text:style-name="T56">9</text:span><text:span text:style-name="T51">/</text:span><text:span text:style-name="T55">0</text:span><text:span text:style-name="T56">4</text:span><text:span text:style-name="T52">/202</text:span><text:span text:style-name="T55">5</text:span><text:span text:style-name="T51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1">Primăria</text:span><text:span text:style-name="T52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 </text:span><text:span text:style-name="T22">0</text:span><text:span text:style-name="T25">9</text:span><text:span text:style-name="T9">.</text:span><text:span text:style-name="T24">0</text:span><text:span text:style-name="T25">4</text:span><text:span text:style-name="T9">.202</text:span><text:span text:style-name="T24">5</text:span><text:span text:style-name="T8">, în urma constatării derulării etapei procedurale privind exercitarea dreptului de preempţiune, privind oferta de vânzare nr. </text:span><text:span text:style-name="T25">11006</text:span><text:span text:style-name="T9">/6/</text:span><text:span text:style-name="T22">2</text:span><text:span text:style-name="T9"> din </text:span><text:span text:style-name="T25">04</text:span><text:span text:style-name="T9">.</text:span><text:span text:style-name="T25">02</text:span><text:span text:style-name="T9">.202</text:span><text:span text:style-name="T25">5</text:span><text:span text:style-name="T8"> a terenului agricol situat în extravilanul oraşului/comunei </text:span><text:span text:style-name="T9">Deva</text:span><text:span text:style-name="T8">, categoria de folosinţă </text:span><text:span text:style-name="T25">arabil</text:span><text:span text:style-name="T8"> identificat prin nr. Cadastral </text:span><text:span text:style-name="T25">63295</text:span><text:span text:style-name="T22"> </text:span><text:span text:style-name="T8">şi număr carte funciară </text:span><text:span text:style-name="T25">63295</text:span><text:span text:style-name="T8">, în suprafaţă de </text:span><text:span text:style-name="T15">0,</text:span><text:span text:style-name="T25">7300</text:span><text:span text:style-name="T8">ha, reprezentând cota-parte </text:span><text:span text:style-name="T9">1/</text:span><text:span text:style-name="T24">1</text:span><text:span text:style-name="T8">, judeţul </text:span><text:span text:style-name="T9">Hunedoara</text:span><text:span text:style-name="T8">, depusă de </text:span><text:span text:style-name="T25">MUNTEAN ANCA-DELIA</text:span><text:span text:style-name="T8">, în calitate de </text:span><text:span text:style-name="T47">vânzător</text:span><text:span text:style-name="T8">/</text:span><text:span text:style-name="T49">vânzătoare</text:span><text:span text:style-name="T47">,</text:span><text:span text:style-name="T8"> </text:span><text:span text:style-name="T47">proprietar</text:span><text:span text:style-name="T8">/</text:span><text:span text:style-name="T49">coproprietar</text:span><text:span text:style-name="T8">, CNP </text:span><text:span text:style-name="T25">2761218201012</text:span><text:span text:style-name="T8">, </text:span><text:span text:style-name="T47">identificat</text:span><text:span text:style-name="T8">/</text:span><text:span text:style-name="T49">identificată </text:span><text:span text:style-name="T8">cu </text:span><text:span text:style-name="T19">CI</text:span><text:span text:style-name="T8"> seria </text:span><text:span text:style-name="T21">X</text:span><text:span text:style-name="T19">D</text:span><text:span text:style-name="T15"> </text:span><text:span text:style-name="T8">nr. </text:span><text:span text:style-name="T25">178833</text:span><text:span text:style-name="T8">, eliberat(ă) de </text:span><text:span text:style-name="T19">SPCLEP DEVA</text:span><text:span text:style-name="T10"> la data de </text:span><text:span text:style-name="T25">03</text:span><text:span text:style-name="T15">.</text:span><text:span text:style-name="T25">12</text:span><text:span text:style-name="T10">.</text:span><text:span text:style-name="T19">20</text:span><text:span text:style-name="T21">2</text:span><text:span text:style-name="T25">4</text:span><text:span text:style-name="T8"> cetăţenia </text:span><text:span text:style-name="T10">rom</text:span><text:span text:style-name="T42">â</text:span><text:span text:style-name="T10">n</text:span><text:span text:style-name="T42">ǎ</text:span><text:span text:style-name="T8">, naţionalitatea </text:span><text:span text:style-name="T11">rom</text:span><text:span text:style-name="T43">â</text:span><text:span text:style-name="T11">n</text:span><text:span text:style-name="T8">, cu domiciliul în localitatea </text:span><text:span text:style-name="T19">DEVA</text:span><text:span text:style-name="T8">, str. </text:span><text:span text:style-name="T24">Ale. </text:span><text:span text:style-name="T25">Florilor</text:span><text:span text:style-name="T24">, nr.</text:span><text:span text:style-name="T25">11</text:span><text:span text:style-name="T24">, bl.</text:span><text:span text:style-name="T25">13</text:span><text:span text:style-name="T24">, sc.</text:span><text:span text:style-name="T25">A</text:span><text:span text:style-name="T24">, et., ap.</text:span><text:span text:style-name="T25">2</text:span><text:span text:style-name="T8">, judeţul/sectorul </text:span><text:span text:style-name="T44">Hunedoara</text:span><text:span text:style-name="T8"> , codul poşta</text:span><text:span text:style-name="T18">l </text:span><text:span text:style-name="T25">330055</text:span><text:span text:style-name="T8">, ţara </text:span><text:span text:style-name="T10">Rom</text:span><text:span text:style-name="T42">â</text:span><text:span text:style-name="T10">nia</text:span><text:span text:style-name="T8">, telefon </text:span><text:span text:style-name="T25">0740027728</text:span><text:span text:style-name="T8">, <text:s/>cetăţenia <text:s/></text:span><text:span text:style-name="T10">rom</text:span><text:span text:style-name="T42">â</text:span><text:span text:style-name="T10">n</text:span><text:span text:style-name="T42">ǎ</text:span><text:span text:style-name="T8">, </text:span><text:span text:style-name="T45">și</text:span><text:span text:style-name="T24"> </text:span><text:span text:style-name="T25">MUNTEAN IULIAN-ALEXANDRU</text:span><text:span text:style-name="T24"> <text:s/>, în calitate de </text:span><text:span text:style-name="T50">vânzător</text:span><text:span text:style-name="T24">/</text:span><text:span text:style-name="T48">vânzătoare</text:span><text:span text:style-name="T24">, </text:span><text:span text:style-name="T48">proprietar</text:span><text:span text:style-name="T24">/</text:span><text:span text:style-name="T50">coproprietar</text:span><text:span text:style-name="T24">, CNP </text:span><text:span text:style-name="T26">1811204205561 </text:span><text:span text:style-name="T24"><text:s/></text:span><text:span text:style-name="T48">identificat</text:span><text:span text:style-name="T24">/</text:span><text:span text:style-name="T50">identificată</text:span><text:span text:style-name="T24"> cu </text:span><text:span text:style-name="T19">CI</text:span><text:span text:style-name="T24"> seria </text:span><text:span text:style-name="T25">TZ</text:span><text:span text:style-name="T15"> </text:span><text:span text:style-name="T24">nr.</text:span><text:span text:style-name="T25">572553</text:span><text:span text:style-name="T24">, eliberat(ă) de </text:span><text:span text:style-name="T19">SPCLEP </text:span><text:span text:style-name="T25">GIROC </text:span><text:span text:style-name="T10">la data de </text:span><text:span text:style-name="T25">29.01</text:span><text:span text:style-name="T15">.</text:span><text:span text:style-name="T19">20</text:span><text:span text:style-name="T21">2</text:span><text:span text:style-name="T25">0</text:span><text:span text:style-name="T24"> cetăţenia </text:span><text:span text:style-name="T10">rom</text:span><text:span text:style-name="T42">â</text:span><text:span text:style-name="T10">n</text:span><text:span text:style-name="T42">ǎ</text:span><text:span text:style-name="T24">, naţionalitatea </text:span><text:span text:style-name="T11">rom</text:span><text:span text:style-name="T43">â</text:span><text:span text:style-name="T11">n</text:span><text:span text:style-name="T24">, cu domiciliul în </text:span><text:span text:style-name="T25">Sat Chișoda(Com.Giroc)</text:span><text:span text:style-name="T24">, str. </text:span><text:span text:style-name="T25">Migdalului</text:span><text:span text:style-name="T24">, nr.</text:span><text:span text:style-name="T25">1</text:span><text:span text:style-name="T24">3, judeţul/sectorul </text:span><text:span text:style-name="T46">Timiș</text:span><text:span text:style-name="T24"> , codul poşta</text:span><text:span text:style-name="T18">l </text:span><text:span text:style-name="T25">307221</text:span><text:span text:style-name="T24">, ţara </text:span><text:span text:style-name="T10">Rom</text:span><text:span text:style-name="T42">â</text:span><text:span text:style-name="T10">nia</text:span><text:span text:style-name="T24">, telefon </text:span><text:span text:style-name="T25">0740027728</text:span><text:span text:style-name="T24"> , <text:s/>cetăţenia <text:s/></text:span><text:span text:style-name="T10">rom</text:span><text:span text:style-name="T42">â</text:span><text:span text:style-name="T10">n</text:span><text:span text:style-name="T42">ǎ</text:span><text:span text:style-name="T24">, <text:s/></text:span><text:span text:style-name="T25">prin împuternicit MUNTEAN ANCA-DELIA, CNP 2761218201012</text:span><text:span text:style-name="T8"> , în conformitate cu prevederile </text:span><text:span text:style-name="T7">art. 7 alin. (8) din Legea nr. 17/2014</text:span><text:span text:style-name="T27"> privind unele măsuri de reglementare a vânzării terenurilor agricole situate în extravilan şi de modificare a </text:span><text:span text:style-name="T7">Legii nr. 268/2001</text:span><text:span text:style-name="T27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27"> şi </text:span><text:span text:style-name="T7">m)</text:span><text:span text:style-name="T27"> şi </text:span><text:span text:style-name="T7">art. 8 alin. (1) din Normele metodologice</text:span><text:span text:style-name="T27"> privind exercitarea de către Ministerul Agriculturii şi Dezvoltării Rurale a atribuţiilor ce îi revin pentru aplicarea </text:span><text:span text:style-name="T7">titlului I din Legea nr. 17/2014</text:span><text:span text:style-name="T27"> privind unele măsuri de reglementare a vânzării terenurilor agricole situate în extravilan şi de modificare a </text:span><text:span text:style-name="T7">Legii nr. 268/2001</text:span><text:span text:style-name="T27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27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27">, cu modificările şi completările ulterioare, termen până la care nici un preemptor din categoria celor enumeraţi în cuprinsul </text:span><text:span text:style-name="T7">art. 4 alin. (1)</text:span><text:span text:style-name="T27"> din actul normativ antemenţionat nu şi-a exercitat dreptul de preempţiune pentru vânzarea terenului agricol înscris în cartea funciară nr.</text:span><text:span text:style-name="T33">63295</text:span><text:span text:style-name="T27">, nr. cadastral </text:span><text:span text:style-name="T33">63295</text:span><text:span text:style-name="T27">, suprafaţă </text:span><text:span text:style-name="T30">0,</text:span><text:span text:style-name="T33">7300</text:span><text:span text:style-name="T28">ha</text:span><text:span text:style-name="T27">, sens în care certificăm următoarele:</text:span></text:p>
      <text:p text:style-name="P13"/>
      <text:p text:style-name="P3"><text:span text:style-name="Default_20_Paragraph_20_Font"><text:span text:style-name="T1"><text:s text:c="3"/></text:span></text:span><text:span text:style-name="Default_20_Paragraph_20_Font"><text:span text:style-name="T34">1. </text:span></text:span><text:span text:style-name="T8">înregistrarea cererii vânzătorului nr. </text:span><text:span text:style-name="T25">11006</text:span><text:span text:style-name="T14">/</text:span><text:span text:style-name="T12">6/</text:span><text:span text:style-name="T23">2</text:span><text:span text:style-name="T21"> </text:span><text:span text:style-name="T12">din </text:span><text:span text:style-name="T8">data </text:span><text:span text:style-name="T12">de </text:span><text:span text:style-name="T25">04</text:span><text:span text:style-name="T12">.</text:span><text:span text:style-name="T25">02</text:span><text:span text:style-name="T12">.202</text:span><text:span text:style-name="T25">5</text:span><text:span text:style-name="T8">, a ofertei de vânzare nr.</text:span><text:span text:style-name="T25">11006</text:span><text:span text:style-name="T21">/</text:span><text:span text:style-name="T12">6/</text:span><text:span text:style-name="T23">2</text:span><text:span text:style-name="T8">, pentru terenul agricol în suprafaţă de </text:span><text:span text:style-name="T16">0,</text:span><text:span text:style-name="T25">7300</text:span><text:span text:style-name="T13">ha</text:span><text:span text:style-name="T8">, depusă de </text:span><text:span text:style-name="T25">MUNTEAN ANCA-DELIA </text:span><text:span text:style-name="T24">și </text:span><text:span text:style-name="T25">MUNTEAN IULIAN-ALEXANDRU</text:span><text:span text:style-name="T21"> </text:span><text:span text:style-name="T8">, în calitate de vânzător</text:span><text:span text:style-name="T47">/</text:span><text:span text:style-name="T49">vânzătoare</text:span><text:span text:style-name="T8">, <text:s/>precum şi a documentelor justificative prevăzute de art. 5 alin. (1) din normele metodologice;</text:span></text:p>
      <text:p text:style-name="P4"><text:soft-page-break/><text:span text:style-name="T8">2. încheierea Procesului-verbal de afişare a ofertei de vânzare nr.</text:span><text:span text:style-name="T24">11</text:span><text:span text:style-name="T25">044</text:span><text:span text:style-name="T20">/</text:span><text:span text:style-name="T23">2</text:span><text:span text:style-name="T24">/</text:span><text:span text:style-name="T25">04</text:span><text:span text:style-name="T20">.</text:span><text:span text:style-name="T25">02</text:span><text:span text:style-name="T13">.202</text:span><text:span text:style-name="T25">5</text:span><text:span text:style-name="T13"> </text:span><text:span text:style-name="T8"><text:s/>şi afişarea ofertei de vânzare la sediul primăriei/site </text:span><text:span text:style-name="T13">www.primariadeva.ro</text:span><text:span text:style-name="T8"> în data de </text:span><text:span text:style-name="T25">04</text:span><text:span text:style-name="T17">.</text:span><text:span text:style-name="T25">02</text:span><text:span text:style-name="T13">.202</text:span><text:span text:style-name="T25">5</text:span><text:span text:style-name="T8">;</text:span></text:p>
      <text:p text:style-name="P9"><text:span text:style-name="T8">3. notificarea preemptorilor în termenul prevăzut la </text:span><text:span text:style-name="T7">art. 6 alin. (6) din Legea nr. 17/2014</text:span><text:span text:style-name="T27">, cu modificările şi completările ulterioare, precum şi afişarea notificării nr. </text:span><text:span text:style-name="T33">12580</text:span><text:span text:style-name="T27">/</text:span><text:span text:style-name="T33">4</text:span><text:span text:style-name="T29"> din data de </text:span><text:span text:style-name="T33">07</text:span><text:span text:style-name="T29">.</text:span><text:span text:style-name="T33">02</text:span><text:span text:style-name="T29">.202</text:span><text:span text:style-name="T33">5</text:span><text:span text:style-name="T27"> a preemptorilor la sediul primăriei sau pe site-ul primăriei, cu respectarea prevederilor legale privind protecţia datelor cu caracter personal; </text:span></text:p>
      <text:p text:style-name="P9"><text:span text:style-name="T27">4. transmiterea la structura centrală, respectiv teritorială şi la A.D.S., în termenul prevăzut la </text:span><text:span text:style-name="T7">art. 6 alin. (5) din Legea nr. 17/2014</text:span><text:span text:style-name="T27">, cu modificările şi completările ulterioare, a dosarului privind cererea şi oferta de vânzare a terenului agricol, împreună cu documentele justificative.</text:span></text:p>
      <text:p text:style-name="P10"><text:span text:style-name="T27">În conformitate cu prevederile </text:span><text:span text:style-name="T7">art. 4^1 alin. (3) din Legea nr. 17/2014</text:span><text:span text:style-name="T27">, cu modificările şi completările ulterioare, în termen de 30 de zile de la data </text:span><text:span text:style-name="T31">0</text:span><text:span text:style-name="T33">9</text:span><text:span text:style-name="T29">.</text:span><text:span text:style-name="T32">0</text:span><text:span text:style-name="T33">4</text:span><text:span text:style-name="T29">.202</text:span><text:span text:style-name="T32">5</text:span><text:span text:style-name="T27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27"> şi </text:span><text:span text:style-name="T7">(3) din normele metodologice</text:span><text:span text:style-name="T27">, până la data </text:span><text:span text:style-name="T33">12</text:span><text:span text:style-name="T29">.</text:span><text:span text:style-name="T32">0</text:span><text:span text:style-name="T33">5</text:span><text:span text:style-name="T29">.202</text:span><text:span text:style-name="T32">5</text:span><text:span text:style-name="T27"> .</text:span></text:p>
      <text:p text:style-name="P10"><text:span text:style-name="T27">Prezentul proces-verbal de constatare a derulării etapei procedurale privind exercitarea dreptului de preempţiune a fost încheiat în 2 exemplare originale şi afişat la sediul primăriei/site </text:span><text:span text:style-name="T29">www.primariadeva.ro</text:span><text:span text:style-name="T27">, în data de </text:span><text:span text:style-name="T33">09</text:span><text:span text:style-name="T29">.</text:span><text:span text:style-name="T32">0</text:span><text:span text:style-name="T33">4</text:span><text:span text:style-name="T29">.202</text:span><text:span text:style-name="T32">5</text:span><text:span text:style-name="T29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41"><text:s text:c="9"/></text:span></text:span><text:span text:style-name="Default_20_Paragraph_20_Font"><text:span text:style-name="T39"><text:s/></text:span></text:span><text:span text:style-name="Default_20_Paragraph_20_Font"><text:span text:style-name="T40">Primar,</text:span></text:span><text:span text:style-name="Default_20_Paragraph_20_Font"><text:span text:style-name="T35"> <text:s text:c="92"/>Secretar general, <text:s text:c="19"/></text:span></text:span><text:span text:style-name="Default_20_Paragraph_20_Font"><text:span text:style-name="T36">LUCIAN IO</text:span></text:span><text:span text:style-name="Default_20_Paragraph_20_Font"><text:span text:style-name="T37">A</text:span></text:span><text:span text:style-name="Default_20_Paragraph_20_Font"><text:span text:style-name="T36">N RUS</text:span></text:span><text:span text:style-name="Default_20_Paragraph_20_Font"><text:span text:style-name="T35"> <text:s text:c="70"/></text:span></text:span><text:span text:style-name="Default_20_Paragraph_20_Font"><text:span text:style-name="T38">FLORINA DORIS VISIRIN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5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5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57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4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4-09T12:08:01.976000000</dc:date>
    <meta:editing-duration>PT7H58M13S</meta:editing-duration>
    <meta:editing-cycles>130</meta:editing-cycles>
    <meta:generator>LibreOffice/7.5.4.2$Windows_X86_64 LibreOffice_project/36ccfdc35048b057fd9854c757a8b67ec53977b6</meta:generator>
    <meta:print-date>2025-04-09T12:12:08.543000000</meta:print-date>
    <meta:document-statistic meta:table-count="1" meta:image-count="0" meta:object-count="0" meta:page-count="2" meta:paragraph-count="19" meta:word-count="707" meta:character-count="5754" meta:non-whitespace-character-count="4605"/>
  </office:meta>
</office:document-meta>
</file>