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1255575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1308a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d80d32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dfe45b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e6d683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f9ade4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f9f9bf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fc159c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1066df0" style:font-size-asian="12pt"/>
    </style:style>
    <style:style style:name="T28" style:family="text">
      <style:text-properties fo:color="#000000" loext:opacity="100%" style:font-name="Liberation Serif1" fo:font-size="12pt" fo:language="en" fo:country="none" officeooo:rsid="01090489" style:font-size-asian="12pt"/>
    </style:style>
    <style:style style:name="T29" style:family="text">
      <style:text-properties fo:color="#000000" loext:opacity="100%" style:font-name="Liberation Serif1" fo:font-size="12pt" fo:language="en" fo:country="none" officeooo:rsid="0114b245" style:font-size-asian="12pt"/>
    </style:style>
    <style:style style:name="T30" style:family="text">
      <style:text-properties fo:color="#000000" loext:opacity="100%" style:font-name="Liberation Serif1" fo:font-size="12pt" fo:language="en" fo:country="none" officeooo:rsid="0115ecf8" style:font-size-asian="12pt"/>
    </style:style>
    <style:style style:name="T31" style:family="text">
      <style:text-properties fo:color="#000000" loext:opacity="100%" style:font-name="Liberation Serif1" fo:font-size="12pt" fo:language="en" fo:country="none" officeooo:rsid="011afbe8" style:font-size-asian="12pt"/>
    </style:style>
    <style:style style:name="T32" style:family="text">
      <style:text-properties fo:color="#000000" loext:opacity="100%" style:font-name="Liberation Serif1" fo:font-size="12pt" fo:language="en" fo:country="none" officeooo:rsid="011fe5a3" style:font-size-asian="12pt"/>
    </style:style>
    <style:style style:name="T33" style:family="text">
      <style:text-properties fo:color="#000000" loext:opacity="100%" style:font-name="Liberation Serif1" fo:font-size="12pt" fo:language="en" fo:country="none" officeooo:rsid="01226659" style:font-size-asian="12pt"/>
    </style:style>
    <style:style style:name="T34" style:family="text">
      <style:text-properties fo:color="#000000" loext:opacity="100%" style:font-name="Liberation Serif1" fo:font-size="12pt" fo:language="en" fo:country="none" officeooo:rsid="01255575" style:font-size-asian="12pt"/>
    </style:style>
    <style:style style:name="T35" style:family="text">
      <style:text-properties fo:color="#000000" loext:opacity="100%" style:font-name="Liberation Serif1" fo:font-size="12pt" fo:language="en" fo:country="none" officeooo:rsid="012d1455" style:font-size-asian="12pt"/>
    </style:style>
    <style:style style:name="T36" style:family="text">
      <style:text-properties fo:color="#000000" loext:opacity="100%" style:font-name="Liberation Serif1" fo:font-size="12pt" fo:language="en" fo:country="none" officeooo:rsid="01308af9" style:font-size-asian="12pt"/>
    </style:style>
    <style:style style:name="T37" style:family="text">
      <style:text-properties fo:color="#000000" loext:opacity="100%" style:font-name="Liberation Serif1" fo:font-size="12pt" fo:language="en" fo:country="none" officeooo:rsid="01322ab3" style:font-size-asian="12pt"/>
    </style:style>
    <style:style style:name="T3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39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40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41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42" style:family="text">
      <style:text-properties fo:color="#000000" loext:opacity="100%" style:font-name="Liberation Serif1" fo:font-size="12pt" fo:language="en" fo:country="none" style:text-underline-style="none" officeooo:rsid="010ad88f" style:font-size-asian="12pt"/>
    </style:style>
    <style:style style:name="T43" style:family="text">
      <style:text-properties fo:color="#000000" loext:opacity="100%" style:font-name="Liberation Serif1" fo:font-size="12pt" fo:language="en" fo:country="none" style:text-underline-style="none" officeooo:rsid="0114b245" style:font-size-asian="12pt"/>
    </style:style>
    <style:style style:name="T44" style:family="text">
      <style:text-properties fo:color="#000000" loext:opacity="100%" style:font-name="Liberation Serif1" fo:font-size="12pt" fo:language="en" fo:country="none" style:text-underline-style="none" officeooo:rsid="01151daa" style:font-size-asian="12pt"/>
    </style:style>
    <style:style style:name="T45" style:family="text">
      <style:text-properties fo:color="#000000" loext:opacity="100%" style:font-name="Liberation Serif1" fo:font-size="12pt" fo:language="en" fo:country="none" style:text-underline-style="none" officeooo:rsid="01308af9" style:font-size-asian="12pt"/>
    </style:style>
    <style:style style:name="T46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47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48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50" style:family="text">
      <style:text-properties fo:color="#000000" loext:opacity="100%" style:font-name="Liberation Serif1" fo:font-size="12pt" fo:language="en" fo:country="none" fo:font-weight="bold" officeooo:rsid="01308af9" style:font-name-asian="Times New Roman1" style:font-size-asian="12pt" style:font-weight-asian="bold" style:font-name-complex="Times New Roman1" style:font-size-complex="11pt" style:font-weight-complex="bold"/>
    </style:style>
    <style:style style:name="T51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2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53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54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55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56" style:family="text">
      <style:text-properties fo:color="#000000" loext:opacity="100%" style:font-name="Liberation Serif" fo:font-size="12pt" fo:language="en" fo:country="none" officeooo:rsid="00f9ade4" style:font-size-asian="12pt"/>
    </style:style>
    <style:style style:name="T57" style:family="text">
      <style:text-properties fo:color="#000000" loext:opacity="100%" style:font-name="Liberation Serif" fo:font-size="12pt" fo:language="en" fo:country="none" officeooo:rsid="011fe5a3" style:font-size-asian="12pt"/>
    </style:style>
    <style:style style:name="T58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9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60" style:family="text">
      <style:text-properties style:use-window-font-color="true" loext:opacity="0%" style:font-name="Liberation Serif1" fo:font-size="12pt" fo:language="en" fo:country="none" style:font-size-asian="12pt"/>
    </style:style>
    <style:style style:name="T61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62" style:family="text">
      <style:text-properties style:use-window-font-color="true" loext:opacity="0%" style:font-name="Liberation Serif1" fo:font-size="12pt" fo:language="en" fo:country="none" officeooo:rsid="0114b245" style:font-size-asian="12pt"/>
    </style:style>
    <style:style style:name="T63" style:family="text">
      <style:text-properties style:use-window-font-color="true" loext:opacity="0%" style:font-name="Liberation Serif1" fo:font-size="12pt" fo:language="en" fo:country="none" officeooo:rsid="012d1455" style:font-size-asian="12pt"/>
    </style:style>
    <style:style style:name="T64" style:family="text">
      <style:text-properties style:use-window-font-color="true" loext:opacity="0%" style:font-name="Liberation Serif1" fo:font-size="12pt" fo:language="en" fo:country="none" officeooo:rsid="01322ab3" style:font-size-asian="12pt"/>
    </style:style>
    <style:style style:name="T65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60">Judeţul/Localitatea</text:span><text:span text:style-name="T61"> Hunedoara/Deva</text:span></text:p>
          </table:table-cell>
          <table:table-cell table:style-name="Table1.A1" table:number-rows-spanned="2" office:value-type="string">
            <text:p text:style-name="P8"><text:span text:style-name="T60">Registrul de evidenţă nr. </text:span><text:span text:style-name="T64">38067</text:span><text:span text:style-name="T61">/</text:span><text:span text:style-name="T64">8</text:span><text:span text:style-name="T63"> </text:span><text:span text:style-name="T60"><text:s/>din </text:span><text:span text:style-name="T64">01</text:span><text:span text:style-name="T60">/</text:span><text:span text:style-name="T62">0</text:span><text:span text:style-name="T64">4</text:span><text:span text:style-name="T61">/202</text:span><text:span text:style-name="T62">6</text:span><text:span text:style-name="T60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0">Primăria</text:span><text:span text:style-name="T61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36">0</text:span><text:span text:style-name="T37">1</text:span><text:span text:style-name="T9">.</text:span><text:span text:style-name="T29">0</text:span><text:span text:style-name="T37">4</text:span><text:span text:style-name="T9">.202</text:span><text:span text:style-name="T29">6</text:span><text:span text:style-name="T8">, în urma constatării derulării etapei procedurale privind exercitarea dreptului de preempţiune, privind oferta de vânzare nr. </text:span><text:span text:style-name="T36">7041</text:span><text:span text:style-name="T24">/</text:span><text:span text:style-name="T9">6/</text:span><text:span text:style-name="T36">1 </text:span><text:span text:style-name="T9"><text:s/>din </text:span><text:span text:style-name="T36">23</text:span><text:span text:style-name="T29">.</text:span><text:span text:style-name="T36">01</text:span><text:span text:style-name="T9">.202</text:span><text:span text:style-name="T36">6</text:span><text:span text:style-name="T8"> <text:s/></text:span><text:span text:style-name="T22">cu numar de ordine DAJ </text:span><text:span text:style-name="T36">35028</text:span><text:span text:style-name="T32"> </text:span><text:span text:style-name="T22">din data de </text:span><text:span text:style-name="T36">26</text:span><text:span text:style-name="T22">.</text:span><text:span text:style-name="T36">01</text:span><text:span text:style-name="T22">.202</text:span><text:span text:style-name="T36">6</text:span><text:span text:style-name="T22"> </text:span><text:span text:style-name="T8">a terenului agricol situat în extravilanul oraşului/comunei </text:span><text:span text:style-name="T9">Deva</text:span><text:span text:style-name="T8">, categoria de folosinţă </text:span><text:span text:style-name="T29">arabil</text:span><text:span text:style-name="T8"> identificat prin nr. Cadastral </text:span><text:span text:style-name="T36">3826</text:span><text:span text:style-name="T32"> </text:span><text:span text:style-name="T8">şi număr carte funciară </text:span><text:span text:style-name="T36">70834</text:span><text:span text:style-name="T8">, în suprafaţă de </text:span><text:span text:style-name="T15">0,</text:span><text:span text:style-name="T36">2761</text:span><text:span text:style-name="T8">ha, reprezentând cota-parte </text:span><text:span text:style-name="T9">1/</text:span><text:span text:style-name="T20">1</text:span><text:span text:style-name="T8">, judeţul </text:span><text:span text:style-name="T9">Hunedoara</text:span><text:span text:style-name="T8">, </text:span><text:span text:style-name="T22">depusă de</text:span><text:span text:style-name="T20"> </text:span><text:span text:style-name="T36">FURDUI ROMEO</text:span><text:span text:style-name="T31"> </text:span><text:span text:style-name="T20">, în calitate de </text:span><text:span text:style-name="T59">vânzător/vânzătoare</text:span><text:span text:style-name="T20">, </text:span><text:span text:style-name="T59">proprietar</text:span><text:span text:style-name="T20">/</text:span><text:span text:style-name="T59">coproprietar</text:span><text:span text:style-name="T20">, CN</text:span><text:span text:style-name="T27">P </text:span><text:span text:style-name="T59">identificat/identificată</text:span><text:span text:style-name="T20"> cu </text:span><text:span text:style-name="T18">CI</text:span><text:span text:style-name="T20"> seria </text:span><text:span text:style-name="T36">H</text:span><text:span text:style-name="T24">D </text:span><text:span text:style-name="T20">nr eliberat(ă) de </text:span><text:span text:style-name="T18">SPCLEP </text:span><text:span text:style-name="T24">DEVA</text:span><text:span text:style-name="T21"> </text:span><text:span text:style-name="T10">la data de </text:span><text:span text:style-name="T36">26</text:span><text:span text:style-name="T24">.</text:span><text:span text:style-name="T21">0</text:span><text:span text:style-name="T30">5</text:span><text:span text:style-name="T15">.</text:span><text:span text:style-name="T18">20</text:span><text:span text:style-name="T36">16</text:span><text:span text:style-name="T20"> cetăţenia </text:span><text:span text:style-name="T10">rom</text:span><text:span text:style-name="T54">â</text:span><text:span text:style-name="T10">n</text:span><text:span text:style-name="T54">ǎ</text:span><text:span text:style-name="T20">, naţionalitatea </text:span><text:span text:style-name="T11">rom</text:span><text:span text:style-name="T55">â</text:span><text:span text:style-name="T11">n</text:span><text:span text:style-name="T20">, cu domiciliul în </text:span><text:span text:style-name="T31">Mun.Deva</text:span><text:span text:style-name="T24">, </text:span><text:span text:style-name="T20">str. </text:span><text:span text:style-name="T36"><text:s text:c="7"/></text:span><text:span text:style-name="T24"><text:s text:c="2"/></text:span><text:span text:style-name="T20">judeţul/sectorul </text:span><text:span text:style-name="T56">Hunedoara</text:span><text:span text:style-name="T20">, codul poşta</text:span><text:span text:style-name="T17">l </text:span><text:span text:style-name="T31">3300</text:span><text:span text:style-name="T36">73</text:span><text:span text:style-name="T20">, ţara </text:span><text:span text:style-name="T10">Rom</text:span><text:span text:style-name="T54">â</text:span><text:span text:style-name="T10">nia</text:span><text:span text:style-name="T20">, telefon , </text:span><text:span text:style-name="T57">și </text:span><text:span text:style-name="T36">FRDUI ELENA</text:span><text:span text:style-name="T20"> în calitate de </text:span><text:span text:style-name="T59">vânzător/vânzătoare</text:span><text:span text:style-name="T20">, </text:span><text:span text:style-name="T59">proprietar</text:span><text:span text:style-name="T20">/</text:span><text:span text:style-name="T59">coproprietar</text:span><text:span text:style-name="T20">, CN</text:span><text:span text:style-name="T27">P </text:span><text:span text:style-name="T59">identificat/identificată</text:span><text:span text:style-name="T20"> cu </text:span><text:span text:style-name="T18">CI</text:span><text:span text:style-name="T20"> seria </text:span><text:span text:style-name="T24"><text:s/></text:span><text:span text:style-name="T20">nr. eliberat(ă) de </text:span><text:span text:style-name="T18">SPCLEP </text:span><text:span text:style-name="T24">DEVA</text:span><text:span text:style-name="T21"> </text:span><text:span text:style-name="T10">la data de </text:span><text:span text:style-name="T36">08</text:span><text:span text:style-name="T24">.</text:span><text:span text:style-name="T21">0</text:span><text:span text:style-name="T36">3</text:span><text:span text:style-name="T15">.</text:span><text:span text:style-name="T18">2</text:span><text:span text:style-name="T35">0</text:span><text:span text:style-name="T36">23</text:span><text:span text:style-name="T20"> cetăţenia </text:span><text:span text:style-name="T10">rom</text:span><text:span text:style-name="T54">â</text:span><text:span text:style-name="T10">n</text:span><text:span text:style-name="T54">ǎ</text:span><text:span text:style-name="T20">, </text:span><text:span text:style-name="T33">n</text:span><text:span text:style-name="T20">aţionalitatea </text:span><text:span text:style-name="T11">rom</text:span><text:span text:style-name="T55">â</text:span><text:span text:style-name="T11">n</text:span><text:span text:style-name="T20">, cu domiciliul în </text:span><text:span text:style-name="T31">Mun.Deva</text:span><text:span text:style-name="T29"> </text:span><text:span text:style-name="T24">, </text:span><text:span text:style-name="T20">str. </text:span><text:span text:style-name="T24"><text:s/></text:span><text:span text:style-name="T33"><text:s/></text:span><text:span text:style-name="T24"><text:s/></text:span><text:span text:style-name="T33">j</text:span><text:span text:style-name="T20">udeţul/sectorul </text:span><text:span text:style-name="T56">Hunedoara</text:span><text:span text:style-name="T20">, codul poşta</text:span><text:span text:style-name="T17">l </text:span><text:span text:style-name="T31">3300</text:span><text:span text:style-name="T36">73</text:span><text:span text:style-name="T20"> ţara </text:span><text:span text:style-name="T10">Rom</text:span><text:span text:style-name="T54">â</text:span><text:span text:style-name="T10">nia</text:span><text:span text:style-name="T20">, telefon , </text:span><text:span text:style-name="T23">, </text:span><text:span text:style-name="T8">în conformitate cu prevederile </text:span><text:span text:style-name="T7">art. 7 alin. (8) din Legea nr. 17/2014</text:span><text:span text:style-name="T38"> privind unele măsuri de reglementare a vânzării terenurilor agricole situate în extravilan şi de modificare a </text:span><text:span text:style-name="T7">Legii nr. 268/2001</text:span><text:span text:style-name="T38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38"> şi </text:span><text:span text:style-name="T7">m)</text:span><text:span text:style-name="T38"> şi </text:span><text:span text:style-name="T7">art. 8 alin. (1) din Normele metodologice</text:span><text:span text:style-name="T38"> privind exercitarea de către Ministerul Agriculturii şi Dezvoltării Rurale a atribuţiilor ce îi revin pentru aplicarea </text:span><text:span text:style-name="T7">titlului I din Legea nr. 17/2014</text:span><text:span text:style-name="T38"> privind unele măsuri de reglementare a vânzării terenurilor agricole situate în extravilan şi de modificare a </text:span><text:span text:style-name="T7">Legii nr. 268/2001</text:span><text:span text:style-name="T38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38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38">, cu modificările şi completările ulterioare, termen până la care nici un preemptor din categoria celor enumeraţi în cuprinsul </text:span><text:span text:style-name="T7">art. 4 alin. (1)</text:span><text:span text:style-name="T38"> din actul normativ antemenţionat nu şi-a exercitat dreptul de preempţiune pentru vânzarea terenului agricol înscris în cartea funciară nr.</text:span><text:span text:style-name="T45">70834</text:span><text:span text:style-name="T38">, nr. cadastral </text:span><text:span text:style-name="T45">3826</text:span><text:span text:style-name="T38">, suprafaţă </text:span><text:span text:style-name="T41">0,</text:span><text:span text:style-name="T45">2761</text:span><text:span text:style-name="T39">ha</text:span><text:span text:style-name="T38">, sens în care certificăm următoarele:</text:span></text:p>
      <text:p text:style-name="P14"/>
      <text:p text:style-name="P4"><text:span text:style-name="Default_20_Paragraph_20_Font"><text:span text:style-name="T1"><text:s text:c="3"/></text:span></text:span><text:span text:style-name="Default_20_Paragraph_20_Font"><text:span text:style-name="T46">1. </text:span></text:span><text:span text:style-name="T8">înregistrarea cererii vânzătorului nr. </text:span><text:span text:style-name="T36">7041</text:span><text:span text:style-name="T14">/</text:span><text:span text:style-name="T12">6/</text:span><text:span text:style-name="T36">1</text:span><text:span text:style-name="T31"> </text:span><text:span text:style-name="T12">din </text:span><text:span text:style-name="T8">data </text:span><text:span text:style-name="T12">de </text:span><text:span text:style-name="T36">23</text:span><text:span text:style-name="T12">.</text:span><text:span text:style-name="T36">01</text:span><text:span text:style-name="T12">.202</text:span><text:span text:style-name="T36">6</text:span><text:span text:style-name="T8">, a ofertei de vânzare nr.</text:span><text:span text:style-name="T36">7041</text:span><text:span text:style-name="T31">/6</text:span><text:span text:style-name="T12">/</text:span><text:span text:style-name="T36">1</text:span><text:span text:style-name="T8">, pentru terenul agricol în suprafaţă de </text:span><text:span text:style-name="T16">0,</text:span><text:span text:style-name="T36">2761</text:span><text:span text:style-name="T13">ha</text:span><text:span text:style-name="T8">, depusă de </text:span><text:span text:style-name="T20"><text:s/></text:span><text:span text:style-name="T36">FURDUI ROMEO </text:span><text:span text:style-name="T29"><text:s/></text:span><text:span text:style-name="T34">și </text:span><text:span text:style-name="T36">FURDUI ELENA</text:span><text:span text:style-name="T28"> </text:span><text:span text:style-name="T8">, în calitate de vânzător</text:span><text:span text:style-name="T58">/vânzătoare </text:span><text:span text:style-name="T8"><text:s text:c="2"/>precum şi a documentelor justificative prevăzute de art. 5 alin. (1) din normele metodologice;</text:span></text:p>
      <text:p text:style-name="P3"><text:span text:style-name="T8">2. încheierea Procesului-verbal de afişare a ofertei de vânzare nr.</text:span><text:span text:style-name="T36">7085</text:span><text:span text:style-name="T19">/</text:span><text:span text:style-name="T36">1</text:span><text:span text:style-name="T20">/</text:span><text:span text:style-name="T36">23</text:span><text:span text:style-name="T19">.</text:span><text:span text:style-name="T36">01</text:span><text:span text:style-name="T13">.202</text:span><text:span text:style-name="T36">6</text:span><text:span text:style-name="T13"> </text:span><text:span text:style-name="T8"><text:s/>şi afişarea ofertei de vânzare </text:span><text:span text:style-name="T22">nr.</text:span><text:span text:style-name="T36">7041</text:span><text:span text:style-name="T22">/6/</text:span><text:span text:style-name="T36">1</text:span><text:span text:style-name="T8"> la sediul primăriei/site </text:span><text:span text:style-name="T13">www.primariadeva.ro</text:span><text:span text:style-name="T8"> în data de </text:span><text:span text:style-name="T36">23</text:span><text:span text:style-name="T26">.</text:span><text:span text:style-name="T36">01</text:span><text:span text:style-name="T13">.202</text:span><text:span text:style-name="T36">6</text:span><text:span text:style-name="T8">;</text:span></text:p>
      <text:p text:style-name="P9"><text:soft-page-break/><text:span text:style-name="T8">3. notificarea preemptorilor în termenul prevăzut la </text:span><text:span text:style-name="T7">art. 6 alin. (6) din Legea nr. 17/2014</text:span><text:span text:style-name="T38">, cu modificările şi completările ulterioare, precum şi afişarea notificării nr. </text:span><text:span text:style-name="T45">7416</text:span><text:span text:style-name="T38">/</text:span><text:span text:style-name="T43">1</text:span><text:span text:style-name="T40"> din data de </text:span><text:span text:style-name="T45">26</text:span><text:span text:style-name="T42">.</text:span><text:span text:style-name="T45">01</text:span><text:span text:style-name="T40">.202</text:span><text:span text:style-name="T45">6</text:span><text:span text:style-name="T38"> a preemptorilor la sediul primăriei sau pe site-ul primăriei, cu respectarea prevederilor legale privind protecţia datelor cu caracter personal; </text:span></text:p>
      <text:p text:style-name="P9"><text:span text:style-name="T38">4. transmiterea la structura centrală, respectiv teritorială şi la A.D.S., în termenul prevăzut la </text:span><text:span text:style-name="T7">art. 6 alin. (5) din Legea nr. 17/2014</text:span><text:span text:style-name="T38">, cu modificările şi completările ulterioare, a dosarului privind cererea şi oferta de vânzare a terenului agricol, împreună cu documentele justificative.</text:span></text:p>
      <text:p text:style-name="P10"><text:span text:style-name="T38">În conformitate cu prevederile </text:span><text:span text:style-name="T7">art. 4^1 alin. (3) din Legea nr. 17/2014</text:span><text:span text:style-name="T38">, cu modificările şi completările ulterioare, în termen de 30 de zile de la data </text:span><text:span text:style-name="T45">01</text:span><text:span text:style-name="T40">.</text:span><text:span text:style-name="T43">0</text:span><text:span text:style-name="T45">4</text:span><text:span text:style-name="T40">.202</text:span><text:span text:style-name="T43">6</text:span><text:span text:style-name="T38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38"> şi </text:span><text:span text:style-name="T7">(3) din normele metodologice</text:span><text:span text:style-name="T38">, până la data </text:span><text:span text:style-name="T45">04</text:span><text:span text:style-name="T40">.</text:span><text:span text:style-name="T44">0</text:span><text:span text:style-name="T45">5</text:span><text:span text:style-name="T40">.202</text:span><text:span text:style-name="T44">6</text:span><text:span text:style-name="T38"> .</text:span></text:p>
      <text:p text:style-name="P10"><text:span text:style-name="T38">Prezentul proces-verbal de constatare a derulării etapei procedurale privind exercitarea dreptului de preempţiune a fost încheiat în 2 exemplare originale şi afişat la sediul primăriei/site </text:span><text:span text:style-name="T40">www.primariadeva.ro</text:span><text:span text:style-name="T38">, în data de </text:span><text:span text:style-name="T45">01</text:span><text:span text:style-name="T40">.</text:span><text:span text:style-name="T44">0</text:span><text:span text:style-name="T45">4</text:span><text:span text:style-name="T40">.202</text:span><text:span text:style-name="T44">6</text:span><text:span text:style-name="T40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53"><text:s text:c="9"/></text:span></text:span><text:span text:style-name="Default_20_Paragraph_20_Font"><text:span text:style-name="T51"><text:s/></text:span></text:span><text:span text:style-name="Default_20_Paragraph_20_Font"><text:span text:style-name="T52">Primar,</text:span></text:span><text:span text:style-name="Default_20_Paragraph_20_Font"><text:span text:style-name="T47"> <text:s text:c="92"/>Secretar general, <text:s text:c="19"/></text:span></text:span><text:span text:style-name="Default_20_Paragraph_20_Font"><text:span text:style-name="T48">LUCIAN IO</text:span></text:span><text:span text:style-name="Default_20_Paragraph_20_Font"><text:span text:style-name="T49">A</text:span></text:span><text:span text:style-name="Default_20_Paragraph_20_Font"><text:span text:style-name="T48">N RUS</text:span></text:span><text:span text:style-name="Default_20_Paragraph_20_Font"><text:span text:style-name="T47"> <text:s text:c="67"/></text:span></text:span><text:span text:style-name="Default_20_Paragraph_20_Font"><text:span text:style-name="T50">BOGDAN CIPRIAN BĂLAN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6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6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5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5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4-01T14:23:04.424000000</dc:date>
    <meta:editing-duration>PT12H47M42S</meta:editing-duration>
    <meta:editing-cycles>178</meta:editing-cycles>
    <meta:generator>LibreOffice/7.5.4.2$Windows_X86_64 LibreOffice_project/36ccfdc35048b057fd9854c757a8b67ec53977b6</meta:generator>
    <meta:print-date>2026-04-01T10:06:28.790000000</meta:print-date>
    <meta:document-statistic meta:table-count="1" meta:image-count="0" meta:object-count="0" meta:page-count="2" meta:paragraph-count="19" meta:word-count="691" meta:character-count="5531" meta:non-whitespace-character-count="4390"/>
  </office:meta>
</office:document-meta>
</file>