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fafa38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f9f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fe45b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e6d683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f9ade4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f9f9bf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0fc159c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1066df0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1090489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10d9779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114b245" style:font-size-asian="12pt"/>
    </style:style>
    <style:style style:name="T33" style:family="text">
      <style:text-properties fo:color="#000000" loext:opacity="100%" style:font-name="Liberation Serif1" fo:font-size="12pt" fo:language="en" fo:country="none" officeooo:rsid="0115ecf8" style:font-size-asian="12pt"/>
    </style:style>
    <style:style style:name="T34" style:family="text">
      <style:text-properties fo:color="#000000" loext:opacity="100%" style:font-name="Liberation Serif1" fo:font-size="12pt" fo:language="en" fo:country="none" officeooo:rsid="0119c48e" style:font-size-asian="12pt"/>
    </style:style>
    <style:style style:name="T35" style:family="text">
      <style:text-properties fo:color="#000000" loext:opacity="100%" style:font-name="Liberation Serif1" fo:font-size="12pt" fo:language="en" fo:country="none" officeooo:rsid="011a947b" style:font-size-asian="12pt"/>
    </style:style>
    <style:style style:name="T36" style:family="text">
      <style:text-properties fo:color="#000000" loext:opacity="100%" style:font-name="Liberation Serif1" fo:font-size="12pt" fo:language="en" fo:country="none" officeooo:rsid="011fa460" style:font-size-asian="12pt"/>
    </style:style>
    <style:style style:name="T37" style:family="text">
      <style:text-properties fo:color="#000000" loext:opacity="100%" style:font-name="Liberation Serif1" fo:font-size="12pt" fo:language="en" fo:country="none" officeooo:rsid="011fd4da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0d80d32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10ad88f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10d9779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114b245" style:font-size-asian="12pt"/>
    </style:style>
    <style:style style:name="T46" style:family="text">
      <style:text-properties fo:color="#000000" loext:opacity="100%" style:font-name="Liberation Serif1" fo:font-size="12pt" fo:language="en" fo:country="none" style:text-underline-style="none" officeooo:rsid="01151daa" style:font-size-asian="12pt"/>
    </style:style>
    <style:style style:name="T47" style:family="text">
      <style:text-properties fo:color="#000000" loext:opacity="100%" style:font-name="Liberation Serif1" fo:font-size="12pt" fo:language="en" fo:country="none" style:text-underline-style="none" officeooo:rsid="0119c48e" style:font-size-asian="12pt"/>
    </style:style>
    <style:style style:name="T48" style:family="text">
      <style:text-properties fo:color="#000000" loext:opacity="100%" style:font-name="Liberation Serif1" fo:font-size="12pt" fo:language="en" fo:country="none" style:text-underline-style="none" officeooo:rsid="011a947b" style:font-size-asian="12pt"/>
    </style:style>
    <style:style style:name="T49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50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52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53" style:family="text">
      <style:text-properties fo:color="#000000" loext:opacity="100%" style:font-name="Liberation Serif1" fo:font-size="12pt" fo:language="en" fo:country="none" fo:font-weight="bold" officeooo:rsid="00d80d32" style:font-name-asian="Times New Roman1" style:font-size-asian="12pt" style:font-weight-asian="bold" style:font-name-complex="Times New Roman1" style:font-size-complex="11pt" style:font-weight-complex="bold"/>
    </style:style>
    <style:style style:name="T54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5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6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7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8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9" style:family="text">
      <style:text-properties fo:color="#000000" loext:opacity="100%" style:font-name="Liberation Serif" fo:font-size="12pt" fo:language="en" fo:country="none" officeooo:rsid="00f9ade4" style:font-size-asian="12pt"/>
    </style:style>
    <style:style style:name="T60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61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62" style:family="text">
      <style:text-properties style:use-window-font-color="true" loext:opacity="0%" style:font-name="Liberation Serif1" fo:font-size="12pt" fo:language="en" fo:country="none" style:font-size-asian="12pt"/>
    </style:style>
    <style:style style:name="T63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4" style:family="text">
      <style:text-properties style:use-window-font-color="true" loext:opacity="0%" style:font-name="Liberation Serif1" fo:font-size="12pt" fo:language="en" fo:country="none" officeooo:rsid="0114b245" style:font-size-asian="12pt"/>
    </style:style>
    <style:style style:name="T65" style:family="text">
      <style:text-properties style:use-window-font-color="true" loext:opacity="0%" style:font-name="Liberation Serif1" fo:font-size="12pt" fo:language="en" fo:country="none" officeooo:rsid="0119c48e" style:font-size-asian="12pt"/>
    </style:style>
    <style:style style:name="T66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2">Judeţul/Localitatea</text:span><text:span text:style-name="T63"> Hunedoara/Deva</text:span></text:p>
          </table:table-cell>
          <table:table-cell table:style-name="Table1.A1" table:number-rows-spanned="2" office:value-type="string">
            <text:p text:style-name="P8"><text:span text:style-name="T62">Registrul de evidenţă nr. </text:span><text:span text:style-name="T64">92</text:span><text:span text:style-name="T65">99</text:span><text:span text:style-name="T63">/</text:span><text:span text:style-name="T65">3</text:span><text:span text:style-name="T62"> din </text:span><text:span text:style-name="T64">29 </text:span><text:span text:style-name="T62">/</text:span><text:span text:style-name="T64">01</text:span><text:span text:style-name="T63">/202</text:span><text:span text:style-name="T64">6</text:span><text:span text:style-name="T62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2">Primăria</text:span><text:span text:style-name="T63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32">29</text:span><text:span text:style-name="T9">.</text:span><text:span text:style-name="T32">01</text:span><text:span text:style-name="T9">.202</text:span><text:span text:style-name="T32">6</text:span><text:span text:style-name="T8">, în urma constatării derulării etapei procedurale privind exercitarea dreptului de preempţiune, privind oferta de vânzare nr. </text:span><text:span text:style-name="T32">12864</text:span><text:span text:style-name="T34">8</text:span><text:span text:style-name="T26">/</text:span><text:span text:style-name="T9">6/</text:span><text:span text:style-name="T34">50</text:span><text:span text:style-name="T24"> </text:span><text:span text:style-name="T9"><text:s/>din </text:span><text:span text:style-name="T32">13.11</text:span><text:span text:style-name="T9">.202</text:span><text:span text:style-name="T23">5</text:span><text:span text:style-name="T8"> <text:s/></text:span><text:span text:style-name="T24">cu numar de ordine DAJ </text:span><text:span text:style-name="T32">2941</text:span><text:span text:style-name="T34">9</text:span><text:span text:style-name="T24"> din data de </text:span><text:span text:style-name="T32">17</text:span><text:span text:style-name="T24">.</text:span><text:span text:style-name="T32">11</text:span><text:span text:style-name="T24">.2025 </text:span><text:span text:style-name="T8">a terenului agricol situat în extravilanul oraşului/comunei </text:span><text:span text:style-name="T9">Deva</text:span><text:span text:style-name="T8">, categoria de folosinţă </text:span><text:span text:style-name="T32">arabil</text:span><text:span text:style-name="T8"> identificat prin nr. Cadastral </text:span><text:span text:style-name="T32">8138</text:span><text:span text:style-name="T34">6</text:span><text:span text:style-name="T21"> </text:span><text:span text:style-name="T8">şi număr carte funciară </text:span><text:span text:style-name="T32">8138</text:span><text:span text:style-name="T34">6</text:span><text:span text:style-name="T8">, în suprafaţă de </text:span><text:span text:style-name="T15">0,</text:span><text:span text:style-name="T31">0</text:span><text:span text:style-name="T34">023</text:span><text:span text:style-name="T8">ha, reprezentând cota-parte </text:span><text:span text:style-name="T34">23</text:span><text:span text:style-name="T9">/</text:span><text:span text:style-name="T22">1</text:span><text:span text:style-name="T34">032</text:span><text:span text:style-name="T8">, judeţul </text:span><text:span text:style-name="T9">Hunedoara</text:span><text:span text:style-name="T8">, </text:span><text:span text:style-name="T24">depusă de</text:span><text:span text:style-name="T22"> </text:span><text:span text:style-name="T32">BOZDOG COSMIN-ADRIAN</text:span><text:span text:style-name="T22">, în calitate de </text:span><text:span text:style-name="T61">vânzător/vânzătoare</text:span><text:span text:style-name="T22">, </text:span><text:span text:style-name="T61">proprietar</text:span><text:span text:style-name="T22">/</text:span><text:span text:style-name="T61">coproprietar</text:span><text:span text:style-name="T22">, CN</text:span><text:span text:style-name="T29">P</text:span><text:span text:style-name="T32">--------</text:span><text:span text:style-name="T22"> </text:span><text:span text:style-name="T61">identificat/identificată</text:span><text:span text:style-name="T22"> cu </text:span><text:span text:style-name="T18">CI</text:span><text:span text:style-name="T22"> seria </text:span><text:span text:style-name="T26">XD </text:span><text:span text:style-name="T22">nr.</text:span><text:span text:style-name="T36">_____-</text:span><text:span text:style-name="T22">eliberat(ă) de </text:span><text:span text:style-name="T18">SPCLEP </text:span><text:span text:style-name="T26">DEVA</text:span><text:span text:style-name="T23"> </text:span><text:span text:style-name="T10">la data de </text:span><text:span text:style-name="T36">______</text:span><text:span text:style-name="T22"> cetăţenia </text:span><text:span text:style-name="T10">rom</text:span><text:span text:style-name="T57">â</text:span><text:span text:style-name="T10">n</text:span><text:span text:style-name="T57">ǎ</text:span><text:span text:style-name="T22">, naţionalitatea </text:span><text:span text:style-name="T11">rom</text:span><text:span text:style-name="T58">â</text:span><text:span text:style-name="T11">n</text:span><text:span text:style-name="T22">, cu domiciliul în </text:span><text:span text:style-name="T37">_________</text:span><text:span text:style-name="T22"> </text:span><text:span text:style-name="T26"><text:s/></text:span><text:span text:style-name="T22">judeţul/sectorul </text:span><text:span text:style-name="T59">Hunedoara</text:span><text:span text:style-name="T22">, codul poşta</text:span><text:span text:style-name="T17">l </text:span><text:span text:style-name="T32">337451</text:span><text:span text:style-name="T22">, ţara </text:span><text:span text:style-name="T10">Rom</text:span><text:span text:style-name="T57">â</text:span><text:span text:style-name="T10">nia</text:span><text:span text:style-name="T22">, telefon </text:span><text:span text:style-name="T36">_______</text:span><text:span text:style-name="T22">, </text:span><text:span text:style-name="T25">e-mail </text:span><text:span text:style-name="T32">cosminbozdog</text:span><text:span text:style-name="T27">@</text:span><text:span text:style-name="T32">yahoo</text:span><text:span text:style-name="T27">.com</text:span><text:span text:style-name="T25">,</text:span><text:span text:style-name="T22"> cetăţenia <text:s/></text:span><text:span text:style-name="T10">rom</text:span><text:span text:style-name="T57">â</text:span><text:span text:style-name="T10">n</text:span><text:span text:style-name="T57">ǎ</text:span><text:span text:style-name="T22"> ,</text:span><text:span text:style-name="T25"> </text:span><text:span text:style-name="T8">în conformitate cu prevederile </text:span><text:span text:style-name="T7">art. 7 alin. (8) din Legea nr. 17/2014</text:span><text:span text:style-name="T38"> privind unele măsuri de reglementare a vânzării terenurilor agricole situate în extravilan şi de modificare a </text:span><text:span text:style-name="T7">Legii nr. 268/2001</text:span><text:span text:style-name="T38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8"> şi </text:span><text:span text:style-name="T7">m)</text:span><text:span text:style-name="T38"> şi </text:span><text:span text:style-name="T7">art. 8 alin. (1) din Normele metodologice</text:span><text:span text:style-name="T38"> privind exercitarea de către Ministerul Agriculturii şi Dezvoltării Rurale a atribuţiilor ce îi revin pentru aplicarea </text:span><text:span text:style-name="T7">titlului I din Legea nr. 17/2014</text:span><text:span text:style-name="T38"> privind unele măsuri de reglementare a vânzării terenurilor agricole situate în extravilan şi de modificare a </text:span><text:span text:style-name="T7">Legii nr. 268/2001</text:span><text:span text:style-name="T38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8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8">, cu modificările şi completările ulterioare, termen până la care nici un preemptor din categoria celor enumeraţi în cuprinsul </text:span><text:span text:style-name="T7">art. 4 alin. (1)</text:span><text:span text:style-name="T38"> din actul normativ antemenţionat nu şi-a exercitat dreptul de preempţiune pentru vânzarea terenului agricol înscris în cartea funciară nr.</text:span><text:span text:style-name="T45">8138</text:span><text:span text:style-name="T47">6</text:span><text:span text:style-name="T38">, nr. cadastral </text:span><text:span text:style-name="T45">8138</text:span><text:span text:style-name="T47">6</text:span><text:span text:style-name="T38">, suprafaţă </text:span><text:span text:style-name="T41">0,</text:span><text:span text:style-name="T44">0</text:span><text:span text:style-name="T47">023</text:span><text:span text:style-name="T39">ha</text:span><text:span text:style-name="T38">, sens în care certificăm următoarele:</text:span></text:p>
      <text:p text:style-name="P14"/>
      <text:p text:style-name="P4"><text:span text:style-name="Default_20_Paragraph_20_Font"><text:span text:style-name="T1"><text:s text:c="3"/></text:span></text:span><text:span text:style-name="Default_20_Paragraph_20_Font"><text:span text:style-name="T49">1. </text:span></text:span><text:span text:style-name="T8">înregistrarea cererii vânzătorului nr. </text:span><text:span text:style-name="T32">12864</text:span><text:span text:style-name="T34">8</text:span><text:span text:style-name="T14">/</text:span><text:span text:style-name="T12">6/</text:span><text:span text:style-name="T34">50</text:span><text:span text:style-name="T31"> </text:span><text:span text:style-name="T12">din </text:span><text:span text:style-name="T8">data </text:span><text:span text:style-name="T12">de </text:span><text:span text:style-name="T32">13</text:span><text:span text:style-name="T12">.</text:span><text:span text:style-name="T32">11</text:span><text:span text:style-name="T12">.202</text:span><text:span text:style-name="T23">5</text:span><text:span text:style-name="T8">, a ofertei de vânzare nr.</text:span><text:span text:style-name="T32">12864</text:span><text:span text:style-name="T34">8</text:span><text:span text:style-name="T20">/</text:span><text:span text:style-name="T12">6/</text:span><text:span text:style-name="T34">50</text:span><text:span text:style-name="T8">, pentru terenul agricol în suprafaţă de </text:span><text:span text:style-name="T16">0,</text:span><text:span text:style-name="T31">0</text:span><text:span text:style-name="T34">023</text:span><text:span text:style-name="T13">ha</text:span><text:span text:style-name="T8">, depusă de </text:span><text:span text:style-name="T22"><text:s/></text:span><text:span text:style-name="T32">BOZDOG COSMIN-ADRIAN</text:span><text:span text:style-name="T30"> </text:span><text:span text:style-name="T8">, în calitate de vânzător</text:span><text:span text:style-name="T60">/vânzătoare </text:span><text:span text:style-name="T8"><text:s text:c="2"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35">128709</text:span><text:span text:style-name="T19">/</text:span><text:span text:style-name="T35">50</text:span><text:span text:style-name="T22">/</text:span><text:span text:style-name="T32">13</text:span><text:span text:style-name="T19">.</text:span><text:span text:style-name="T32">11</text:span><text:span text:style-name="T13">.202</text:span><text:span text:style-name="T23">5</text:span><text:span text:style-name="T13"> </text:span><text:span text:style-name="T8"><text:s/>şi afişarea ofertei de vânzare </text:span><text:span text:style-name="T24">nr.</text:span><text:span text:style-name="T35">128648</text:span><text:span text:style-name="T24">/6/</text:span><text:span text:style-name="T35">50</text:span><text:span text:style-name="T8"> la sediul primăriei/site </text:span><text:span text:style-name="T13">www.primariadeva.ro</text:span><text:span text:style-name="T8"> în data de </text:span><text:span text:style-name="T32">13</text:span><text:span text:style-name="T28">.</text:span><text:span text:style-name="T32">11</text:span><text:span text:style-name="T13">.202</text:span><text:span text:style-name="T23">5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38">, cu modificările şi completările ulterioare, precum şi afişarea notificării nr. </text:span><text:span text:style-name="T45">129</text:span><text:span text:style-name="T48">548</text:span><text:span text:style-name="T38">/</text:span><text:span text:style-name="T45">10</text:span><text:span text:style-name="T48">3</text:span><text:span text:style-name="T40"> din data de </text:span><text:soft-page-break/><text:span text:style-name="T45">17</text:span><text:span text:style-name="T43">.</text:span><text:span text:style-name="T45">11</text:span><text:span text:style-name="T40">.202</text:span><text:span text:style-name="T42">5</text:span><text:span text:style-name="T38"> a preemptorilor la sediul primăriei sau pe site-ul primăriei, cu respectarea prevederilor legale privind protecţia datelor cu caracter personal; </text:span></text:p>
      <text:p text:style-name="P9"><text:span text:style-name="T38">4. transmiterea la structura centrală, respectiv teritorială şi la A.D.S., în termenul prevăzut la </text:span><text:span text:style-name="T7">art. 6 alin. (5) din Legea nr. 17/2014</text:span><text:span text:style-name="T38">, cu modificările şi completările ulterioare, a dosarului privind cererea şi oferta de vânzare a terenului agricol, împreună cu documentele justificative.</text:span></text:p>
      <text:p text:style-name="P10"><text:span text:style-name="T38">În conformitate cu prevederile </text:span><text:span text:style-name="T7">art. 4^1 alin. (3) din Legea nr. 17/2014</text:span><text:span text:style-name="T38">, cu modificările şi completările ulterioare, în termen de 30 de zile de la data </text:span><text:span text:style-name="T45">29</text:span><text:span text:style-name="T40">.</text:span><text:span text:style-name="T45">01</text:span><text:span text:style-name="T40">.202</text:span><text:span text:style-name="T45">6</text:span><text:span text:style-name="T38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8"> şi </text:span><text:span text:style-name="T7">(3) din normele metodologice</text:span><text:span text:style-name="T38">, până la data </text:span><text:span text:style-name="T46">02</text:span><text:span text:style-name="T40">.</text:span><text:span text:style-name="T46">03</text:span><text:span text:style-name="T40">.202</text:span><text:span text:style-name="T46">6</text:span><text:span text:style-name="T38"> .</text:span></text:p>
      <text:p text:style-name="P10"><text:span text:style-name="T38">Prezentul proces-verbal de constatare a derulării etapei procedurale privind exercitarea dreptului de preempţiune a fost încheiat în 2 exemplare originale şi afişat la sediul primăriei/site </text:span><text:span text:style-name="T40">www.primariadeva.ro</text:span><text:span text:style-name="T38">, în data de </text:span><text:span text:style-name="T46">29</text:span><text:span text:style-name="T40">.</text:span><text:span text:style-name="T46">01</text:span><text:span text:style-name="T40">.202</text:span><text:span text:style-name="T46">6</text:span><text:span text:style-name="T40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6"><text:s text:c="9"/></text:span></text:span><text:span text:style-name="Default_20_Paragraph_20_Font"><text:span text:style-name="T54"><text:s/></text:span></text:span><text:span text:style-name="Default_20_Paragraph_20_Font"><text:span text:style-name="T55">Primar,</text:span></text:span><text:span text:style-name="Default_20_Paragraph_20_Font"><text:span text:style-name="T50"> <text:s text:c="92"/>Secretar general, <text:s text:c="19"/></text:span></text:span><text:span text:style-name="Default_20_Paragraph_20_Font"><text:span text:style-name="T51">LUCIAN IO</text:span></text:span><text:span text:style-name="Default_20_Paragraph_20_Font"><text:span text:style-name="T52">A</text:span></text:span><text:span text:style-name="Default_20_Paragraph_20_Font"><text:span text:style-name="T51">N RUS</text:span></text:span><text:span text:style-name="Default_20_Paragraph_20_Font"><text:span text:style-name="T50"> <text:s text:c="70"/></text:span></text:span><text:span text:style-name="Default_20_Paragraph_20_Font"><text:span text:style-name="T53">FLORINA 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6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6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6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1-29T11:17:49.120000000</dc:date>
    <meta:editing-duration>PT10H46M39S</meta:editing-duration>
    <meta:editing-cycles>168</meta:editing-cycles>
    <meta:generator>LibreOffice/7.5.4.2$Windows_X86_64 LibreOffice_project/36ccfdc35048b057fd9854c757a8b67ec53977b6</meta:generator>
    <meta:print-date>2026-01-29T11:05:27.270000000</meta:print-date>
    <meta:document-statistic meta:table-count="1" meta:image-count="0" meta:object-count="0" meta:page-count="2" meta:paragraph-count="19" meta:word-count="649" meta:character-count="5291" meta:non-whitespace-character-count="4202"/>
  </office:meta>
</office:document-meta>
</file>