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5.986cm" fo:margin-left="0cm" fo:margin-top="0cm" fo:margin-bottom="0cm" table:align="left"/>
    </style:style>
    <style:style style:name="Table1.A" style:family="table-column">
      <style:table-column-properties style:column-width="6.295cm"/>
    </style:style>
    <style:style style:name="Table1.B" style:family="table-column">
      <style:table-column-properties style:column-width="9.691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5b992"/>
    </style:style>
    <style:style style:name="P3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a12fd9"/>
    </style:style>
    <style:style style:name="P4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fafa38"/>
    </style:style>
    <style:style style:name="P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88ad74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orphans="0" fo:widows="0" fo:hyphenation-ladder-count="no-limit"/>
      <style:text-properties officeooo:paragraph-rsid="00f9f9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Times New Roman1" fo:font-size="11pt" fo:language="ro" fo:country="RO" fo:font-weight="bold" officeooo:rsid="00184fec" officeooo:paragraph-rsid="00106369" style:font-name-asian="Times New Roman1" style:font-size-asian="11pt" style:font-weight-asian="bold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1pt" fo:language="ro" fo:country="RO" fo:font-weight="bold" officeooo:rsid="00184fec" officeooo:paragraph-rsid="00106369" style:font-name-asian="Times New Roman1" style:font-size-asian="11pt" style:font-weight-asian="bold" style:font-name-complex="Times New Roman1" style:font-size-complex="11pt" style:font-weight-complex="normal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27c4f6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85b992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  <style:style style:name="T6" style:family="text">
      <style:text-properties style:font-name="Times New Roman1" fo:font-size="12pt" fo:font-weight="bold" officeooo:rsid="00873906" style:font-name-asian="Times New Roman1" style:font-size-asian="12pt" style:font-weight-asian="bold" style:font-name-complex="Times New Roman1" style:font-size-complex="12pt" style:font-weight-complex="normal"/>
    </style:style>
    <style:style style:name="T7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8" style:family="text">
      <style:text-properties fo:color="#000000" loext:opacity="100%" style:font-name="Liberation Serif1" fo:font-size="12pt" fo:language="en" fo:country="none" style:font-size-asian="12pt"/>
    </style:style>
    <style:style style:name="T9" style:family="text">
      <style:text-properties fo:color="#000000" loext:opacity="100%" style:font-name="Liberation Serif1" fo:font-size="12pt" fo:language="en" fo:country="none" officeooo:rsid="00890684" style:font-size-asian="12pt"/>
    </style:style>
    <style:style style:name="T10" style:family="text">
      <style:text-properties fo:color="#000000" loext:opacity="100%" style:font-name="Liberation Serif1" fo:font-size="12pt" fo:language="en" fo:country="none" officeooo:rsid="008afe77" style:font-size-asian="12pt"/>
    </style:style>
    <style:style style:name="T11" style:family="text">
      <style:text-properties fo:color="#000000" loext:opacity="100%" style:font-name="Liberation Serif1" fo:font-size="12pt" fo:language="en" fo:country="none" officeooo:rsid="008c093c" style:font-size-asian="12pt"/>
    </style:style>
    <style:style style:name="T12" style:family="text">
      <style:text-properties fo:color="#000000" loext:opacity="100%" style:font-name="Liberation Serif1" fo:font-size="12pt" fo:language="en" fo:country="none" officeooo:rsid="008d24bd" style:font-size-asian="12pt"/>
    </style:style>
    <style:style style:name="T13" style:family="text">
      <style:text-properties fo:color="#000000" loext:opacity="100%" style:font-name="Liberation Serif1" fo:font-size="12pt" fo:language="en" fo:country="none" officeooo:rsid="008e3738" style:font-size-asian="12pt"/>
    </style:style>
    <style:style style:name="T14" style:family="text">
      <style:text-properties fo:color="#000000" loext:opacity="100%" style:font-name="Liberation Serif1" fo:font-size="12pt" fo:language="en" fo:country="none" officeooo:rsid="0093b234" style:font-size-asian="12pt"/>
    </style:style>
    <style:style style:name="T15" style:family="text">
      <style:text-properties fo:color="#000000" loext:opacity="100%" style:font-name="Liberation Serif1" fo:font-size="12pt" fo:language="en" fo:country="none" officeooo:rsid="00a6dc47" style:font-size-asian="12pt"/>
    </style:style>
    <style:style style:name="T16" style:family="text">
      <style:text-properties fo:color="#000000" loext:opacity="100%" style:font-name="Liberation Serif1" fo:font-size="12pt" fo:language="en" fo:country="none" officeooo:rsid="00aa51be" style:font-size-asian="12pt"/>
    </style:style>
    <style:style style:name="T17" style:family="text">
      <style:text-properties fo:color="#000000" loext:opacity="100%" style:font-name="Liberation Serif1" fo:font-size="12pt" fo:language="en" fo:country="none" officeooo:rsid="00b34133" style:font-size-asian="12pt"/>
    </style:style>
    <style:style style:name="T18" style:family="text">
      <style:text-properties fo:color="#000000" loext:opacity="100%" style:font-name="Liberation Serif1" fo:font-size="12pt" fo:language="en" fo:country="none" officeooo:rsid="00b78119" style:font-size-asian="12pt"/>
    </style:style>
    <style:style style:name="T19" style:family="text">
      <style:text-properties fo:color="#000000" loext:opacity="100%" style:font-name="Liberation Serif1" fo:font-size="12pt" fo:language="en" fo:country="none" officeooo:rsid="00b8c1f9" style:font-size-asian="12pt"/>
    </style:style>
    <style:style style:name="T20" style:family="text">
      <style:text-properties fo:color="#000000" loext:opacity="100%" style:font-name="Liberation Serif1" fo:font-size="12pt" fo:language="en" fo:country="none" officeooo:rsid="00bd93f7" style:font-size-asian="12pt"/>
    </style:style>
    <style:style style:name="T21" style:family="text">
      <style:text-properties fo:color="#000000" loext:opacity="100%" style:font-name="Liberation Serif1" fo:font-size="12pt" fo:language="en" fo:country="none" officeooo:rsid="00c761b3" style:font-size-asian="12pt"/>
    </style:style>
    <style:style style:name="T22" style:family="text">
      <style:text-properties fo:color="#000000" loext:opacity="100%" style:font-name="Liberation Serif1" fo:font-size="12pt" fo:language="en" fo:country="none" officeooo:rsid="00d38559" style:font-size-asian="12pt"/>
    </style:style>
    <style:style style:name="T23" style:family="text">
      <style:text-properties fo:color="#000000" loext:opacity="100%" style:font-name="Liberation Serif1" fo:font-size="12pt" fo:language="en" fo:country="none" officeooo:rsid="00d80d32" style:font-size-asian="12pt"/>
    </style:style>
    <style:style style:name="T24" style:family="text">
      <style:text-properties fo:color="#000000" loext:opacity="100%" style:font-name="Liberation Serif1" fo:font-size="12pt" fo:language="en" fo:country="none" officeooo:rsid="00dfe45b" style:font-size-asian="12pt"/>
    </style:style>
    <style:style style:name="T25" style:family="text">
      <style:text-properties fo:color="#000000" loext:opacity="100%" style:font-name="Liberation Serif1" fo:font-size="12pt" fo:language="en" fo:country="none" officeooo:rsid="00e6d683" style:font-size-asian="12pt"/>
    </style:style>
    <style:style style:name="T26" style:family="text">
      <style:text-properties fo:color="#000000" loext:opacity="100%" style:font-name="Liberation Serif1" fo:font-size="12pt" fo:language="en" fo:country="none" officeooo:rsid="00f9ade4" style:font-size-asian="12pt"/>
    </style:style>
    <style:style style:name="T27" style:family="text">
      <style:text-properties fo:color="#000000" loext:opacity="100%" style:font-name="Liberation Serif1" fo:font-size="12pt" fo:language="en" fo:country="none" officeooo:rsid="00f9f9bf" style:font-size-asian="12pt"/>
    </style:style>
    <style:style style:name="T28" style:family="text">
      <style:text-properties fo:color="#000000" loext:opacity="100%" style:font-name="Liberation Serif1" fo:font-size="12pt" fo:language="en" fo:country="none" officeooo:rsid="00fc159c" style:font-size-asian="12pt"/>
    </style:style>
    <style:style style:name="T29" style:family="text">
      <style:text-properties fo:color="#000000" loext:opacity="100%" style:font-name="Liberation Serif1" fo:font-size="12pt" fo:language="en" fo:country="none" officeooo:rsid="01066df0" style:font-size-asian="12pt"/>
    </style:style>
    <style:style style:name="T30" style:family="text">
      <style:text-properties fo:color="#000000" loext:opacity="100%" style:font-name="Liberation Serif1" fo:font-size="12pt" fo:language="en" fo:country="none" officeooo:rsid="01090489" style:font-size-asian="12pt"/>
    </style:style>
    <style:style style:name="T31" style:family="text">
      <style:text-properties fo:color="#000000" loext:opacity="100%" style:font-name="Liberation Serif1" fo:font-size="12pt" fo:language="en" fo:country="none" officeooo:rsid="0114b245" style:font-size-asian="12pt"/>
    </style:style>
    <style:style style:name="T32" style:family="text">
      <style:text-properties fo:color="#000000" loext:opacity="100%" style:font-name="Liberation Serif1" fo:font-size="12pt" fo:language="en" fo:country="none" officeooo:rsid="0115ecf8" style:font-size-asian="12pt"/>
    </style:style>
    <style:style style:name="T33" style:family="text">
      <style:text-properties fo:color="#000000" loext:opacity="100%" style:font-name="Liberation Serif1" fo:font-size="12pt" fo:language="en" fo:country="none" officeooo:rsid="011a2480" style:font-size-asian="12pt"/>
    </style:style>
    <style:style style:name="T34" style:family="text">
      <style:text-properties fo:color="#000000" loext:opacity="100%" style:font-name="Liberation Serif1" fo:font-size="12pt" fo:language="en" fo:country="none" officeooo:rsid="011afbe8" style:font-size-asian="12pt"/>
    </style:style>
    <style:style style:name="T35" style:family="text">
      <style:text-properties fo:color="#000000" loext:opacity="100%" style:font-name="Liberation Serif1" fo:font-size="12pt" fo:language="en" fo:country="none" officeooo:rsid="011e8670" style:font-size-asian="12pt"/>
    </style:style>
    <style:style style:name="T36" style:family="text">
      <style:text-properties fo:color="#000000" loext:opacity="100%" style:font-name="Liberation Serif1" fo:font-size="12pt" fo:language="en" fo:country="none" officeooo:rsid="01243a6d" style:font-size-asian="12pt"/>
    </style:style>
    <style:style style:name="T37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38" style:family="text">
      <style:text-properties fo:color="#000000" loext:opacity="100%" style:font-name="Liberation Serif1" fo:font-size="12pt" fo:language="en" fo:country="none" style:text-underline-style="none" officeooo:rsid="008c093c" style:font-size-asian="12pt"/>
    </style:style>
    <style:style style:name="T39" style:family="text">
      <style:text-properties fo:color="#000000" loext:opacity="100%" style:font-name="Liberation Serif1" fo:font-size="12pt" fo:language="en" fo:country="none" style:text-underline-style="none" officeooo:rsid="008e3738" style:font-size-asian="12pt"/>
    </style:style>
    <style:style style:name="T40" style:family="text">
      <style:text-properties fo:color="#000000" loext:opacity="100%" style:font-name="Liberation Serif1" fo:font-size="12pt" fo:language="en" fo:country="none" style:text-underline-style="none" officeooo:rsid="00a9170c" style:font-size-asian="12pt"/>
    </style:style>
    <style:style style:name="T41" style:family="text">
      <style:text-properties fo:color="#000000" loext:opacity="100%" style:font-name="Liberation Serif1" fo:font-size="12pt" fo:language="en" fo:country="none" style:text-underline-style="none" officeooo:rsid="00d80d32" style:font-size-asian="12pt"/>
    </style:style>
    <style:style style:name="T42" style:family="text">
      <style:text-properties fo:color="#000000" loext:opacity="100%" style:font-name="Liberation Serif1" fo:font-size="12pt" fo:language="en" fo:country="none" style:text-underline-style="none" officeooo:rsid="010ad88f" style:font-size-asian="12pt"/>
    </style:style>
    <style:style style:name="T43" style:family="text">
      <style:text-properties fo:color="#000000" loext:opacity="100%" style:font-name="Liberation Serif1" fo:font-size="12pt" fo:language="en" fo:country="none" style:text-underline-style="none" officeooo:rsid="0114b245" style:font-size-asian="12pt"/>
    </style:style>
    <style:style style:name="T44" style:family="text">
      <style:text-properties fo:color="#000000" loext:opacity="100%" style:font-name="Liberation Serif1" fo:font-size="12pt" fo:language="en" fo:country="none" style:text-underline-style="none" officeooo:rsid="01151daa" style:font-size-asian="12pt"/>
    </style:style>
    <style:style style:name="T45" style:family="text">
      <style:text-properties fo:color="#000000" loext:opacity="100%" style:font-name="Liberation Serif1" fo:font-size="12pt" fo:language="en" fo:country="none" style:text-underline-style="none" officeooo:rsid="011afbe8" style:font-size-asian="12pt"/>
    </style:style>
    <style:style style:name="T46" style:family="text">
      <style:text-properties fo:color="#000000" loext:opacity="100%" style:font-name="Liberation Serif1" fo:font-size="12pt" fo:language="en" fo:country="none" style:text-underline-style="none" officeooo:rsid="011c32f2" style:font-size-asian="12pt"/>
    </style:style>
    <style:style style:name="T47" style:family="text">
      <style:text-properties fo:color="#000000" loext:opacity="100%" style:font-name="Liberation Serif1" fo:font-size="12pt" fo:language="en" fo:country="none" style:text-underline-style="none" officeooo:rsid="01243a6d" style:font-size-asian="12pt"/>
    </style:style>
    <style:style style:name="T48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49" style:family="text">
      <style:text-properties fo:color="#000000" loext:opacity="100%" style:font-name="Liberation Serif1" fo:font-size="12pt" fo:language="en" fo:country="none" fo:font-weight="bold" officeooo:rsid="00873906" style:font-name-asian="Times New Roman1" style:font-size-asian="12pt" style:font-weight-asian="bold" style:font-name-complex="Times New Roman1" style:font-size-complex="11pt" style:font-weight-complex="bold"/>
    </style:style>
    <style:style style:name="T50" style:family="text">
      <style:text-properties fo:color="#000000" loext:opacity="100%" style:font-name="Liberation Serif1" fo:font-size="12pt" fo:language="en" fo:country="none" fo:font-weight="bold" officeooo:rsid="00cae841" style:font-name-asian="Times New Roman1" style:font-size-asian="12pt" style:font-weight-asian="bold" style:font-name-complex="Times New Roman1" style:font-size-complex="11pt" style:font-weight-complex="bold"/>
    </style:style>
    <style:style style:name="T51" style:family="text">
      <style:text-properties fo:color="#000000" loext:opacity="100%" style:font-name="Liberation Serif1" fo:font-size="12pt" fo:language="en" fo:country="none" fo:font-weight="bold" officeooo:rsid="00cc008d" style:font-name-asian="Times New Roman1" style:font-size-asian="12pt" style:font-weight-asian="bold" style:font-name-complex="Times New Roman1" style:font-size-complex="11pt" style:font-weight-complex="bold"/>
    </style:style>
    <style:style style:name="T52" style:family="text">
      <style:text-properties fo:color="#000000" loext:opacity="100%" style:font-name="Liberation Serif1" fo:font-size="12pt" fo:language="en" fo:country="none" fo:font-weight="bold" officeooo:rsid="00d80d32" style:font-name-asian="Times New Roman1" style:font-size-asian="12pt" style:font-weight-asian="bold" style:font-name-complex="Times New Roman1" style:font-size-complex="11pt" style:font-weight-complex="bold"/>
    </style:style>
    <style:style style:name="T53" style:family="text">
      <style:text-properties fo:color="#000000" loext:opacity="100%" style:font-name="Liberation Serif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54" style:family="text">
      <style:text-properties fo:color="#000000" loext:opacity="100%" style:font-name="Liberation Serif1" fo:font-size="11pt" fo:language="ro" fo:country="RO" fo:font-weight="bold" officeooo:rsid="0088ad74" style:font-name-asian="Times New Roman1" style:font-size-asian="11pt" style:font-weight-asian="bold" style:font-name-complex="Times New Roman1" style:font-size-complex="11pt" style:font-weight-complex="normal"/>
    </style:style>
    <style:style style:name="T55" style:family="text">
      <style:text-properties fo:color="#000000" loext:opacity="100%"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56" style:family="text">
      <style:text-properties fo:color="#000000" loext:opacity="100%" style:font-name="Liberation Serif" fo:font-size="12pt" fo:language="en" fo:country="none" officeooo:rsid="008afe77" style:font-size-asian="12pt"/>
    </style:style>
    <style:style style:name="T57" style:family="text">
      <style:text-properties fo:color="#000000" loext:opacity="100%" style:font-name="Liberation Serif" fo:font-size="12pt" fo:language="en" fo:country="none" officeooo:rsid="008c093c" style:font-size-asian="12pt"/>
    </style:style>
    <style:style style:name="T58" style:family="text">
      <style:text-properties fo:color="#000000" loext:opacity="100%" style:font-name="Liberation Serif" fo:font-size="12pt" fo:language="en" fo:country="none" officeooo:rsid="00f9ade4" style:font-size-asian="12pt"/>
    </style:style>
    <style:style style:name="T59" style:family="text">
      <style:text-properties fo:color="#000000" loext:opacity="100%" style:text-line-through-style="none" style:text-line-through-type="none" style:font-name="Liberation Serif1" fo:font-size="12pt" fo:language="en" fo:country="none" style:font-size-asian="12pt"/>
    </style:style>
    <style:style style:name="T60" style:family="text">
      <style:text-properties fo:color="#000000" loext:opacity="100%" style:text-line-through-style="none" style:text-line-through-type="none" style:font-name="Liberation Serif1" fo:font-size="12pt" fo:language="en" fo:country="none" officeooo:rsid="00d38559" style:font-size-asian="12pt"/>
    </style:style>
    <style:style style:name="T61" style:family="text">
      <style:text-properties style:use-window-font-color="true" loext:opacity="0%" style:font-name="Liberation Serif1" fo:font-size="12pt" fo:language="en" fo:country="none" style:font-size-asian="12pt"/>
    </style:style>
    <style:style style:name="T62" style:family="text">
      <style:text-properties style:use-window-font-color="true" loext:opacity="0%" style:font-name="Liberation Serif1" fo:font-size="12pt" fo:language="en" fo:country="none" officeooo:rsid="00890684" style:font-size-asian="12pt"/>
    </style:style>
    <style:style style:name="T63" style:family="text">
      <style:text-properties style:use-window-font-color="true" loext:opacity="0%" style:font-name="Liberation Serif1" fo:font-size="12pt" fo:language="en" fo:country="none" officeooo:rsid="0114b245" style:font-size-asian="12pt"/>
    </style:style>
    <style:style style:name="T64" style:family="text">
      <style:text-properties style:use-window-font-color="true" loext:opacity="0%" style:font-name="Liberation Serif1" fo:font-size="12pt" fo:language="en" fo:country="none" officeooo:rsid="01243a6d" style:font-size-asian="12pt"/>
    </style:style>
    <style:style style:name="T65" style:family="text">
      <style:text-properties style:font-name="Times New Roman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PROCES-VERBAL</text:p>
      <text:p text:style-name="P7">de constatare a derulării etapei procedurale privind exercitarea dreptului de preempţiun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61">Judeţul/Localitatea</text:span><text:span text:style-name="T62"> Hunedoara/Deva</text:span></text:p>
          </table:table-cell>
          <table:table-cell table:style-name="Table1.A1" table:number-rows-spanned="2" office:value-type="string">
            <text:p text:style-name="P8"><text:span text:style-name="T61">Registrul de evidenţă nr. </text:span><text:span text:style-name="T64">23230</text:span><text:span text:style-name="T62">/</text:span><text:span text:style-name="T64">6 </text:span><text:span text:style-name="T61"><text:s/>din </text:span><text:span text:style-name="T64">02</text:span><text:span text:style-name="T63"> </text:span><text:span text:style-name="T61">/</text:span><text:span text:style-name="T63">0</text:span><text:span text:style-name="T64">3</text:span><text:span text:style-name="T62">/202</text:span><text:span text:style-name="T63">6</text:span><text:span text:style-name="T61">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61">Primăria</text:span><text:span text:style-name="T62">Municipiului Deva</text:span></text:p>
          </table:table-cell>
          <table:covered-table-cell table:style-name="Table1.A1"/>
        </table:table-row>
      </table:table>
      <text:p text:style-name="P6"/>
      <text:p text:style-name="P11"><text:span text:style-name="T8"><text:s text:c="7"/>Încheiat astăzi, </text:span><text:span text:style-name="T36">02</text:span><text:span text:style-name="T9">.</text:span><text:span text:style-name="T31">0</text:span><text:span text:style-name="T36">3</text:span><text:span text:style-name="T9">.202</text:span><text:span text:style-name="T31">6</text:span><text:span text:style-name="T8">, în urma constatării derulării etapei procedurale privind exercitarea dreptului de preempţiune, privind oferta de vânzare nr. </text:span><text:span text:style-name="T33">142740</text:span><text:span text:style-name="T26">/</text:span><text:span text:style-name="T9">6/</text:span><text:span text:style-name="T33">53</text:span><text:span text:style-name="T9"> din </text:span><text:span text:style-name="T33">17</text:span><text:span text:style-name="T31">.1</text:span><text:span text:style-name="T33">2</text:span><text:span text:style-name="T9">.202</text:span><text:span text:style-name="T23">5</text:span><text:span text:style-name="T8"> <text:s/></text:span><text:span text:style-name="T24">cu numar de ordine DAJ </text:span><text:span text:style-name="T33">32807</text:span><text:span text:style-name="T24"> din data de </text:span><text:span text:style-name="T34">18</text:span><text:span text:style-name="T24">.</text:span><text:span text:style-name="T31">1</text:span><text:span text:style-name="T34">2</text:span><text:span text:style-name="T24">.2025 </text:span><text:span text:style-name="T8">a terenului agricol situat în extravilanul oraşului/comunei </text:span><text:span text:style-name="T9">Deva</text:span><text:span text:style-name="T8">, categoria de folosinţă </text:span><text:span text:style-name="T31">arabil</text:span><text:span text:style-name="T8"> identificat prin nr. Cadastral </text:span><text:span text:style-name="T34">82188</text:span><text:span text:style-name="T21"> </text:span><text:span text:style-name="T8">şi număr carte funciară </text:span><text:span text:style-name="T31">8</text:span><text:span text:style-name="T34">2188</text:span><text:span text:style-name="T8">, în suprafaţă de </text:span><text:span text:style-name="T15">0,</text:span><text:span text:style-name="T34">7200</text:span><text:span text:style-name="T8">ha, reprezentând cota-parte </text:span><text:span text:style-name="T9">1/</text:span><text:span text:style-name="T22">1</text:span><text:span text:style-name="T8">, judeţul </text:span><text:span text:style-name="T9">Hunedoara</text:span><text:span text:style-name="T8">, </text:span><text:span text:style-name="T24">depusă de</text:span><text:span text:style-name="T22"> </text:span><text:span text:style-name="T34">PLEȘA DORIN</text:span><text:span text:style-name="T22">, în calitate de </text:span><text:span text:style-name="T60">vânzător/vânzătoare</text:span><text:span text:style-name="T22">, </text:span><text:span text:style-name="T60">proprietar</text:span><text:span text:style-name="T22">/</text:span><text:span text:style-name="T60">coproprietar</text:span><text:span text:style-name="T22">, CN</text:span><text:span text:style-name="T29">P </text:span><text:span text:style-name="T34"><text:s text:c="2"/></text:span><text:span text:style-name="T22"><text:s/></text:span><text:span text:style-name="T60">identificat/identificată</text:span><text:span text:style-name="T22"> cu </text:span><text:span text:style-name="T18">CI</text:span><text:span text:style-name="T22"> seria </text:span><text:span text:style-name="T26"><text:s/></text:span><text:span text:style-name="T22">nr.</text:span><text:span text:style-name="T34"> </text:span><text:span text:style-name="T22"><text:s/>eliberat(ă) de </text:span><text:span text:style-name="T18">SPCLEP </text:span><text:span text:style-name="T26">DEVA</text:span><text:span text:style-name="T23"> </text:span><text:span text:style-name="T10">la data de </text:span><text:span text:style-name="T34">31</text:span><text:span text:style-name="T26">.</text:span><text:span text:style-name="T23">0</text:span><text:span text:style-name="T32">5</text:span><text:span text:style-name="T15">.</text:span><text:span text:style-name="T18">20</text:span><text:span text:style-name="T20">2</text:span><text:span text:style-name="T34">1</text:span><text:span text:style-name="T22"> cetăţenia </text:span><text:span text:style-name="T10">rom</text:span><text:span text:style-name="T56">â</text:span><text:span text:style-name="T10">n</text:span><text:span text:style-name="T56">ǎ</text:span><text:span text:style-name="T22">, naţionalitatea </text:span><text:span text:style-name="T11">rom</text:span><text:span text:style-name="T57">â</text:span><text:span text:style-name="T11">n</text:span><text:span text:style-name="T22">, cu domiciliul în </text:span><text:span text:style-name="T31">Sat.</text:span><text:span text:style-name="T34">Bârcea Mică</text:span><text:span text:style-name="T31">(</text:span><text:span text:style-name="T34">Mun.Deva</text:span><text:span text:style-name="T31">)</text:span><text:span text:style-name="T26">, </text:span><text:span text:style-name="T22">str. <text:s/></text:span><text:span text:style-name="T26"><text:s/></text:span><text:span text:style-name="T22">judeţul/sectorul </text:span><text:span text:style-name="T58">Hunedoara</text:span><text:span text:style-name="T22">, codul poşta</text:span><text:span text:style-name="T17">l </text:span><text:span text:style-name="T34">3300</text:span><text:span text:style-name="T35">0</text:span><text:span text:style-name="T34">2</text:span><text:span text:style-name="T22">, ţara </text:span><text:span text:style-name="T10">Rom</text:span><text:span text:style-name="T56">â</text:span><text:span text:style-name="T10">nia</text:span><text:span text:style-name="T22">, telefon </text:span><text:span text:style-name="T34"><text:s/></text:span><text:span text:style-name="T22">, </text:span><text:span text:style-name="T27"><text:s/></text:span><text:span text:style-name="T25">,</text:span><text:span text:style-name="T22"> </text:span><text:span text:style-name="T25"><text:s/></text:span><text:span text:style-name="T8">în conformitate cu prevederile </text:span><text:span text:style-name="T7">art. 7 alin. (8) din Legea nr. 17/2014</text:span><text:span text:style-name="T37"> privind unele măsuri de reglementare a vânzării terenurilor agricole situate în extravilan şi de modificare a </text:span><text:span text:style-name="T7">Legii nr. 268/2001</text:span><text:span text:style-name="T37"> privind privatizarea societăţilor ce deţin în administrare terenuri proprietate publică şi privată a statului cu destinaţie agricolă şi înfiinţarea Agenţiei Domeniilor Statului, cu modificările şi completările ulterioare, şi ale </text:span><text:span text:style-name="T7">art. 3 lit. l)</text:span><text:span text:style-name="T37"> şi </text:span><text:span text:style-name="T7">m)</text:span><text:span text:style-name="T37"> şi </text:span><text:span text:style-name="T7">art. 8 alin. (1) din Normele metodologice</text:span><text:span text:style-name="T37"> privind exercitarea de către Ministerul Agriculturii şi Dezvoltării Rurale a atribuţiilor ce îi revin pentru aplicarea </text:span><text:span text:style-name="T7">titlului I din Legea nr. 17/2014</text:span><text:span text:style-name="T37"> privind unele măsuri de reglementare a vânzării terenurilor agricole situate în extravilan şi de modificare a </text:span><text:span text:style-name="T7">Legii nr. 268/2001</text:span><text:span text:style-name="T37"> privind privatizarea societăţilor ce deţin în administrare terenuri proprietate publică şi privată a statului cu destinaţie agricolă şi înfiinţarea Agenţiei Domeniilor Statului, aprobate prin </text:span><text:span text:style-name="T7">Ordinul viceprim-ministrului, ministrul agriculturii şi dezvoltării rurale, al viceprim-ministrului, ministrul dezvoltării regionale şi administraţiei publice, al ministrului apărării naţionale şi al viceprim-ministrului, ministrul culturii, nr. 719/740/M.57/2.333/2014</text:span><text:span text:style-name="T37">, cu modificările şi completările ulterioare, denumite în continuare norme metodologice.Prezentul proces-verbal a fost întocmit la expirarea termenului de 45 de zile lucrătoare prevăzut de dispoziţiile </text:span><text:span text:style-name="T7">art. 6 alin. (1) din Legea nr. 17/2014</text:span><text:span text:style-name="T37">, cu modificările şi completările ulterioare, termen până la care nici un preemptor din categoria celor enumeraţi în cuprinsul </text:span><text:span text:style-name="T7">art. 4 alin. (1)</text:span><text:span text:style-name="T37"> din actul normativ antemenţionat nu şi-a exercitat dreptul de preempţiune pentru vânzarea terenului agricol înscris în cartea funciară nr.</text:span><text:span text:style-name="T45">82188</text:span><text:span text:style-name="T37">, nr. cadastral </text:span><text:span text:style-name="T45">82188</text:span><text:span text:style-name="T37">, suprafaţă </text:span><text:span text:style-name="T40">0,</text:span><text:span text:style-name="T45">7200</text:span><text:span text:style-name="T38">ha</text:span><text:span text:style-name="T37">, sens în care certificăm următoarele:</text:span></text:p>
      <text:p text:style-name="P14"/>
      <text:p text:style-name="P4"><text:span text:style-name="Default_20_Paragraph_20_Font"><text:span text:style-name="T1"><text:s text:c="3"/></text:span></text:span><text:span text:style-name="Default_20_Paragraph_20_Font"><text:span text:style-name="T48">1. </text:span></text:span><text:span text:style-name="T8">înregistrarea cererii vânzătorului nr. </text:span><text:span text:style-name="T34">142740</text:span><text:span text:style-name="T14">/</text:span><text:span text:style-name="T12">6/</text:span><text:span text:style-name="T34">53 </text:span><text:span text:style-name="T12">din </text:span><text:span text:style-name="T8">data </text:span><text:span text:style-name="T12">de </text:span><text:span text:style-name="T31">1</text:span><text:span text:style-name="T34">7</text:span><text:span text:style-name="T12">.</text:span><text:span text:style-name="T31">1</text:span><text:span text:style-name="T34">2</text:span><text:span text:style-name="T12">.202</text:span><text:span text:style-name="T23">5</text:span><text:span text:style-name="T8">, a ofertei de vânzare nr.</text:span><text:span text:style-name="T34">142740/6</text:span><text:span text:style-name="T12">/</text:span><text:span text:style-name="T34">53</text:span><text:span text:style-name="T8">, pentru terenul agricol în suprafaţă de </text:span><text:span text:style-name="T16">0,</text:span><text:span text:style-name="T34">7200</text:span><text:span text:style-name="T13">ha</text:span><text:span text:style-name="T8">, depusă de </text:span><text:span text:style-name="T22"><text:s/></text:span><text:span text:style-name="T34">PLEȘA DORIN</text:span><text:span text:style-name="T31"> </text:span><text:span text:style-name="T30"><text:s/></text:span><text:span text:style-name="T8">, în calitate de vânzător</text:span><text:span text:style-name="T59">/vânzătoare </text:span><text:span text:style-name="T8"><text:s text:c="2"/>precum şi a documentelor justificative prevăzute de art. 5 alin. (1) din normele metodologice;</text:span></text:p>
      <text:p text:style-name="P3"><text:span text:style-name="T8">2. încheierea Procesului-verbal de afişare a ofertei de vânzare nr.</text:span><text:span text:style-name="T34">142752</text:span><text:span text:style-name="T19">/</text:span><text:span text:style-name="T34">53</text:span><text:span text:style-name="T22">/</text:span><text:span text:style-name="T31">1</text:span><text:span text:style-name="T34">7</text:span><text:span text:style-name="T19">.</text:span><text:span text:style-name="T31">1</text:span><text:span text:style-name="T34">2</text:span><text:span text:style-name="T13">.202</text:span><text:span text:style-name="T23">5</text:span><text:span text:style-name="T13"> </text:span><text:span text:style-name="T8"><text:s/>şi afişarea ofertei de vânzare </text:span><text:span text:style-name="T24">nr.</text:span><text:span text:style-name="T34">142740</text:span><text:span text:style-name="T24">/6/</text:span><text:span text:style-name="T34">53</text:span><text:span text:style-name="T8"> la sediul primăriei/site </text:span><text:span text:style-name="T13">www.primariadeva.ro</text:span><text:span text:style-name="T8"> în data de </text:span><text:span text:style-name="T31">1</text:span><text:span text:style-name="T34">7</text:span><text:span text:style-name="T28">.</text:span><text:span text:style-name="T31">1</text:span><text:span text:style-name="T34">2</text:span><text:span text:style-name="T13">.202</text:span><text:span text:style-name="T23">5</text:span><text:span text:style-name="T8">;</text:span></text:p>
      <text:p text:style-name="P9"><text:span text:style-name="T8">3. notificarea preemptorilor în termenul prevăzut la </text:span><text:span text:style-name="T7">art. 6 alin. (6) din Legea nr. 17/2014</text:span><text:span text:style-name="T37">, cu modificările şi completările ulterioare, precum şi afişarea notificării nr. </text:span><text:span text:style-name="T46">143586</text:span><text:span text:style-name="T37">/</text:span><text:span text:style-name="T43">1</text:span><text:span text:style-name="T46">11</text:span><text:span text:style-name="T39"> din data de </text:span><text:span text:style-name="T43">1</text:span><text:span text:style-name="T46">8</text:span><text:span text:style-name="T42">.</text:span><text:span text:style-name="T43">1</text:span><text:span text:style-name="T46">2</text:span><text:span text:style-name="T39">.202</text:span><text:span text:style-name="T41">5</text:span><text:span text:style-name="T37"> a preemptorilor la sediul primăriei sau pe site-ul primăriei, cu respectarea prevederilor </text:span><text:soft-page-break/><text:span text:style-name="T37">legale privind protecţia datelor cu caracter personal; </text:span></text:p>
      <text:p text:style-name="P9"><text:span text:style-name="T37">4. transmiterea la structura centrală, respectiv teritorială şi la A.D.S., în termenul prevăzut la </text:span><text:span text:style-name="T7">art. 6 alin. (5) din Legea nr. 17/2014</text:span><text:span text:style-name="T37">, cu modificările şi completările ulterioare, a dosarului privind cererea şi oferta de vânzare a terenului agricol, împreună cu documentele justificative.</text:span></text:p>
      <text:p text:style-name="P10"><text:span text:style-name="T37">În conformitate cu prevederile </text:span><text:span text:style-name="T7">art. 4^1 alin. (3) din Legea nr. 17/2014</text:span><text:span text:style-name="T37">, cu modificările şi completările ulterioare, în termen de 30 de zile de la data </text:span><text:span text:style-name="T47">02</text:span><text:span text:style-name="T39">.</text:span><text:span text:style-name="T43">0</text:span><text:span text:style-name="T47">3</text:span><text:span text:style-name="T39">.202</text:span><text:span text:style-name="T43">6</text:span><text:span text:style-name="T37">, potenţialii cumpărători, persoane fizice sau juridice, pot depune la primărie o cerere de înregistrare a ofertei de cumpărare, însoţită de documentele justificative prevăzute la </text:span><text:span text:style-name="T7">art. 8 alin. (2)</text:span><text:span text:style-name="T37"> şi </text:span><text:span text:style-name="T7">(3) din normele metodologice</text:span><text:span text:style-name="T37">, până la data </text:span><text:span text:style-name="T44">0</text:span><text:span text:style-name="T47">1</text:span><text:span text:style-name="T39">.</text:span><text:span text:style-name="T44">0</text:span><text:span text:style-name="T47">4</text:span><text:span text:style-name="T39">.202</text:span><text:span text:style-name="T44">6</text:span><text:span text:style-name="T37"> .</text:span></text:p>
      <text:p text:style-name="P10"><text:span text:style-name="T37">Prezentul proces-verbal de constatare a derulării etapei procedurale privind exercitarea dreptului de preempţiune a fost încheiat în 2 exemplare originale şi afişat la sediul primăriei/site </text:span><text:span text:style-name="T39">www.primariadeva.ro</text:span><text:span text:style-name="T37">, în data de </text:span><text:span text:style-name="T47">02</text:span><text:span text:style-name="T39">.</text:span><text:span text:style-name="T44">0</text:span><text:span text:style-name="T47">3</text:span><text:span text:style-name="T39">.202</text:span><text:span text:style-name="T44">6</text:span><text:span text:style-name="T39">.</text:span></text:p>
      <text:p text:style-name="P2"><text:span text:style-name="Default_20_Paragraph_20_Font"><text:span text:style-name="T1"><text:s text:c="9"/></text:span></text:span></text:p>
      <text:p text:style-name="P5"><text:span text:style-name="Default_20_Paragraph_20_Font"><text:span text:style-name="T55"><text:s text:c="9"/></text:span></text:span><text:span text:style-name="Default_20_Paragraph_20_Font"><text:span text:style-name="T53"><text:s/></text:span></text:span><text:span text:style-name="Default_20_Paragraph_20_Font"><text:span text:style-name="T54">Primar,</text:span></text:span><text:span text:style-name="Default_20_Paragraph_20_Font"><text:span text:style-name="T49"> <text:s text:c="92"/>Secretar general, <text:s text:c="19"/></text:span></text:span><text:span text:style-name="Default_20_Paragraph_20_Font"><text:span text:style-name="T50">LUCIAN IO</text:span></text:span><text:span text:style-name="Default_20_Paragraph_20_Font"><text:span text:style-name="T51">A</text:span></text:span><text:span text:style-name="Default_20_Paragraph_20_Font"><text:span text:style-name="T50">N RUS</text:span></text:span><text:span text:style-name="Default_20_Paragraph_20_Font"><text:span text:style-name="T49"> <text:s text:c="70"/></text:span></text:span><text:span text:style-name="Default_20_Paragraph_20_Font"><text:span text:style-name="T52">FLORINA DORIS VISIRIN</text:span></text:span></text:p>
      <text:p text:style-name="P12"/>
      <text:p text:style-name="P2"><text:span text:style-name="Default_20_Paragraph_20_Font"><text:span text:style-name="T1"><text:s text:c="18"/></text:span></text:span></text:p>
      <text:p text:style-name="P1"><text:span text:style-name="Default_20_Paragraph_20_Font"><text:span text:style-name="T1"><text:s text:c="50"/></text:span></text:span></text:p>
      <text:p text:style-name="P16"><text:span text:style-name="Default_20_Paragraph_20_Font"><text:span text:style-name="T2"><text:s text:c="2"/></text:span></text:span><text:span text:style-name="Default_20_Paragraph_20_Font"><text:span text:style-name="T3"><text:s text:c="45"/></text:span></text:span><text:span text:style-name="Default_20_Paragraph_20_Font"><text:span text:style-name="T4"><text:s text:c="3"/></text:span></text:span><text:span text:style-name="Default_20_Paragraph_20_Font"><text:span text:style-name="T5">Registrul <text:s/>Ag</text:span></text:span><text:span text:style-name="Default_20_Paragraph_20_Font"><text:span text:style-name="T6">ricol,</text:span></text:span></text:p>
      <text:p text:style-name="P16"><text:span text:style-name="Default_20_Paragraph_20_Font"><text:span text:style-name="T4"><text:s text:c="43"/></text:span></text:span><text:span text:style-name="Default_20_Paragraph_20_Font"><text:span text:style-name="T5">ALINA PLE</text:span></text:span><text:span text:style-name="Default_20_Paragraph_20_Font"><text:span text:style-name="T65">Ș</text:span></text:span><text:span text:style-name="Default_20_Paragraph_20_Font"><text:span text:style-name="T5">OIANU</text:span></text:span><text:span text:style-name="Default_20_Paragraph_20_Font"><text:span text:style-name="T4"> <text:s text:c="15"/></text:span></text:span></text:p>
      <text:p text:style-name="P15">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6-03-02T14:22:08.982000000</dc:date>
    <meta:editing-duration>PT11H9M25S</meta:editing-duration>
    <meta:editing-cycles>172</meta:editing-cycles>
    <meta:generator>LibreOffice/7.5.4.2$Windows_X86_64 LibreOffice_project/36ccfdc35048b057fd9854c757a8b67ec53977b6</meta:generator>
    <meta:print-date>2026-03-02T14:22:18.790000000</meta:print-date>
    <meta:document-statistic meta:table-count="1" meta:image-count="0" meta:object-count="0" meta:page-count="2" meta:paragraph-count="19" meta:word-count="647" meta:character-count="5234" meta:non-whitespace-character-count="4138"/>
  </office:meta>
</office:document-meta>
</file>