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e3738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a3a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9dd8f0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12fd9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c1822b" style:font-size-asian="12pt"/>
    </style:style>
    <style:style style:name="T25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26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27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28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officeooo:rsid="00aca262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ad221f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ad821d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bd93f7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bf8acf" style:font-size-asian="12pt"/>
    </style:style>
    <style:style style:name="T35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36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37" style:family="text">
      <style:text-properties fo:color="#000000" loext:opacity="100%" style:font-name="Liberation Serif1" fo:font-size="12pt" fo:language="en" fo:country="none" fo:font-weight="bold" officeooo:rsid="0088ad74" style:font-name-asian="Times New Roman1" style:font-size-asian="12pt" style:font-weight-asian="bold" style:font-name-complex="Times New Roman1" style:font-size-complex="11pt" style:font-weight-complex="bold"/>
    </style:style>
    <style:style style:name="T38" style:family="text">
      <style:text-properties fo:color="#000000" loext:opacity="100%" style:font-name="Liberation Serif1" fo:font-size="12pt" fo:language="en" fo:country="none" fo:font-weight="bold" officeooo:rsid="00c1822b" style:font-name-asian="Times New Roman1" style:font-size-asian="12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0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1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2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3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4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45" style:family="text">
      <style:text-properties fo:color="#000000" loext:opacity="100%" style:font-name="Liberation Serif" fo:font-size="12pt" fo:language="en" fo:country="none" officeooo:rsid="00b8c1f9" style:font-size-asian="12pt"/>
    </style:style>
    <style:style style:name="T46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47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48" style:family="text">
      <style:text-properties style:use-window-font-color="true" loext:opacity="0%" style:font-name="Liberation Serif1" fo:font-size="12pt" fo:language="en" fo:country="none" style:font-size-asian="12pt"/>
    </style:style>
    <style:style style:name="T49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0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51" style:family="text">
      <style:text-properties style:use-window-font-color="true" loext:opacity="0%" style:font-name="Liberation Serif1" fo:font-size="12pt" fo:language="en" fo:country="none" officeooo:rsid="00b3f674" style:font-size-asian="12pt"/>
    </style:style>
    <style:style style:name="T52" style:family="text">
      <style:text-properties style:use-window-font-color="true" loext:opacity="0%" style:font-name="Liberation Serif1" fo:font-size="12pt" fo:language="en" fo:country="none" officeooo:rsid="00b78119" style:font-size-asian="12pt"/>
    </style:style>
    <style:style style:name="T53" style:family="text">
      <style:text-properties style:use-window-font-color="true" loext:opacity="0%" style:font-name="Liberation Serif1" fo:font-size="12pt" fo:language="en" fo:country="none" officeooo:rsid="00bd93f7" style:font-size-asian="12pt"/>
    </style:style>
    <style:style style:name="T54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8">Judeţul/Localitatea</text:span><text:span text:style-name="T49"> Hunedoara/Deva</text:span></text:p>
          </table:table-cell>
          <table:table-cell table:style-name="Table1.A1" table:number-rows-spanned="2" office:value-type="string">
            <text:p text:style-name="P8"><text:span text:style-name="T48">Registrul de evidenţă nr. </text:span><text:span text:style-name="T53">89893</text:span><text:span text:style-name="T49">/</text:span><text:span text:style-name="T53">22</text:span><text:span text:style-name="T50"> </text:span><text:span text:style-name="T48"><text:s/>din </text:span><text:span text:style-name="T53">10</text:span><text:span text:style-name="T48">/</text:span><text:span text:style-name="T52">0</text:span><text:span text:style-name="T53">9</text:span><text:span text:style-name="T49">/202</text:span><text:span text:style-name="T51">4</text:span><text:span text:style-name="T48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48">Primăria</text:span><text:span text:style-name="T49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</text:span><text:span text:style-name="T23">10</text:span><text:span text:style-name="T9">.0</text:span><text:span text:style-name="T23">9</text:span><text:span text:style-name="T9">.202</text:span><text:span text:style-name="T20">4</text:span><text:span text:style-name="T8">, în urma constatării derulării etapei procedurale privind exercitarea dreptului de preempţiune, privind oferta de vânzare nr. </text:span><text:span text:style-name="T23">69612</text:span><text:span text:style-name="T9">/6/</text:span><text:span text:style-name="T23">18</text:span><text:span text:style-name="T9"> din </text:span><text:span text:style-name="T23">05</text:span><text:span text:style-name="T9">.</text:span><text:span text:style-name="T21">0</text:span><text:span text:style-name="T23">7</text:span><text:span text:style-name="T9">.202</text:span><text:span text:style-name="T21">4</text:span><text:span text:style-name="T8"> a terenului agricol situat în extravilanul oraşului/comunei </text:span><text:span text:style-name="T9">Deva</text:span><text:span text:style-name="T8">, categoria de folosinţă </text:span><text:span text:style-name="T9">arabil</text:span><text:span text:style-name="T8">, identificat prin nr. cadastral </text:span><text:span text:style-name="T23">80646</text:span><text:span text:style-name="T8"> şi număr carte funciară </text:span><text:span text:style-name="T23">80646</text:span><text:span text:style-name="T8">, în suprafaţă de </text:span><text:span text:style-name="T17">0,</text:span><text:span text:style-name="T23">1385</text:span><text:span text:style-name="T8">ha, reprezentând cota-parte </text:span><text:span text:style-name="T9">1/</text:span><text:span text:style-name="T15">1</text:span><text:span text:style-name="T8">, judeţul </text:span><text:span text:style-name="T9">Hunedoara</text:span><text:span text:style-name="T8">, depusă de </text:span><text:span text:style-name="T24">NEDELCU MARIUS-TIPLU</text:span><text:span text:style-name="T8">, în calitate de </text:span><text:span text:style-name="T47">vânzăto</text:span><text:span text:style-name="T46">r</text:span><text:span text:style-name="T8">/</text:span><text:span text:style-name="T46">vânzătoare</text:span><text:span text:style-name="T8">, </text:span><text:span text:style-name="T47">proprietar</text:span><text:span text:style-name="T8">/</text:span><text:span text:style-name="T46">coproprietar</text:span><text:span text:style-name="T8">, CNP </text:span><text:span text:style-name="T23">1650719201016</text:span><text:span text:style-name="T8">, </text:span><text:span text:style-name="T47">identificat</text:span><text:span text:style-name="T8">/</text:span><text:span text:style-name="T46">identificată</text:span><text:span text:style-name="T8"> cu </text:span><text:span text:style-name="T21">CI</text:span><text:span text:style-name="T8"> seria </text:span><text:span text:style-name="T23">X</text:span><text:span text:style-name="T21">D</text:span><text:span text:style-name="T17"> </text:span><text:span text:style-name="T8">nr. </text:span><text:span text:style-name="T23">034985</text:span><text:span text:style-name="T8">, eliberat(ă) de </text:span><text:span text:style-name="T21">SPCLEP DEVA</text:span><text:span text:style-name="T10"> la data de </text:span><text:span text:style-name="T21">2</text:span><text:span text:style-name="T23">2</text:span><text:span text:style-name="T17">.</text:span><text:span text:style-name="T21">0</text:span><text:span text:style-name="T23">9</text:span><text:span text:style-name="T10">.</text:span><text:span text:style-name="T21">20</text:span><text:span text:style-name="T23">21</text:span><text:span text:style-name="T8"> cetăţenia </text:span><text:span text:style-name="T10">rom</text:span><text:span text:style-name="T42">â</text:span><text:span text:style-name="T10">n</text:span><text:span text:style-name="T42">ǎ</text:span><text:span text:style-name="T8">, naţionalitatea </text:span><text:span text:style-name="T11">rom</text:span><text:span text:style-name="T43">â</text:span><text:span text:style-name="T11">n</text:span><text:span text:style-name="T8">, cu domiciliul în localitatea </text:span><text:span text:style-name="T21">DEVA</text:span><text:span text:style-name="T8">, str. </text:span><text:span text:style-name="T23">Cuza Vodă</text:span><text:span text:style-name="T8"> nr. </text:span><text:span text:style-name="T23">5</text:span><text:span text:style-name="T8">, bl. </text:span><text:span text:style-name="T23">U</text:span><text:span text:style-name="T8">, sc. </text:span><text:span text:style-name="T23">A</text:span><text:span text:style-name="T8">, et. </text:span><text:span text:style-name="T23">2</text:span><text:span text:style-name="T8">, ap. </text:span><text:span text:style-name="T23">5</text:span><text:span text:style-name="T8">, judeţul/sectorul </text:span><text:span text:style-name="T44">Hunedoara</text:span><text:span text:style-name="T8"> , codul poşta</text:span><text:span text:style-name="T20">l </text:span><text:span text:style-name="T22">330</text:span><text:span text:style-name="T23">021</text:span><text:span text:style-name="T8">, ţara </text:span><text:span text:style-name="T10">Rom</text:span><text:span text:style-name="T42">â</text:span><text:span text:style-name="T10">nia</text:span><text:span text:style-name="T8">, telefon </text:span><text:span text:style-name="T23">0722530881</text:span><text:span text:style-name="T8">, <text:s/>cetăţenia <text:s/></text:span><text:span text:style-name="T10">rom</text:span><text:span text:style-name="T42">â</text:span><text:span text:style-name="T10">n</text:span><text:span text:style-name="T42">ǎ</text:span><text:span text:style-name="T8">, starea civilă </text:span><text:span text:style-name="T45">divorțat</text:span><text:span text:style-name="T8">, <text:s/>în conformitate cu prevederile </text:span><text:span text:style-name="T7">art. 7 alin. (8) din Legea nr. 17/2014</text:span><text:span text:style-name="T25"> privind unele măsuri de reglementare a vânzării terenurilor agricole situate în extravilan şi de modificare a </text:span><text:span text:style-name="T7">Legii nr. 268/2001</text:span><text:span text:style-name="T25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5"> şi </text:span><text:span text:style-name="T7">m)</text:span><text:span text:style-name="T25"> şi </text:span><text:span text:style-name="T7">art. 8 alin. (1) din Normele metodologice</text:span><text:span text:style-name="T25"> privind exercitarea de către Ministerul Agriculturii şi Dezvoltării Rurale a atribuţiilor ce îi revin pentru aplicarea </text:span><text:span text:style-name="T7">titlului I din Legea nr. 17/2014</text:span><text:span text:style-name="T25"> privind unele măsuri de reglementare a vânzării terenurilor agricole situate în extravilan şi de modificare a </text:span><text:span text:style-name="T7">Legii nr. 268/2001</text:span><text:span text:style-name="T25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5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5">, cu modificările şi completările ulterioare, termen până la care nici un preemptor din categoria celor enumeraţi în cuprinsul </text:span><text:span text:style-name="T7">art. 4 alin. (1)</text:span><text:span text:style-name="T25"> din actul normativ antemenţionat nu şi-a exercitat dreptul de preempţiune pentru vânzarea terenului agricol înscris în cartea funciară nr.</text:span><text:span text:style-name="T33">80646</text:span><text:span text:style-name="T25">, nr. cadastral </text:span><text:span text:style-name="T33">80646</text:span><text:span text:style-name="T25">, suprafaţă </text:span><text:span text:style-name="T28">0,</text:span><text:span text:style-name="T33">1385</text:span><text:span text:style-name="T26">ha</text:span><text:span text:style-name="T25">, sens în care certificăm următoarele:</text:span></text:p>
      <text:p text:style-name="P13"/>
      <text:p text:style-name="P3"><text:span text:style-name="Default_20_Paragraph_20_Font"><text:span text:style-name="T1"><text:s text:c="3"/></text:span></text:span><text:span text:style-name="Default_20_Paragraph_20_Font"><text:span text:style-name="T35">1. </text:span></text:span><text:span text:style-name="T8">înregistrarea cererii vânzătorului nr. </text:span><text:span text:style-name="T23">69612</text:span><text:span text:style-name="T14">/</text:span><text:span text:style-name="T12">6/</text:span><text:span text:style-name="T23">18 </text:span><text:span text:style-name="T12">din </text:span><text:span text:style-name="T8">data </text:span><text:span text:style-name="T12">de </text:span><text:span text:style-name="T23">05</text:span><text:span text:style-name="T12">.</text:span><text:span text:style-name="T22">0</text:span><text:span text:style-name="T23">7</text:span><text:span text:style-name="T12">.202</text:span><text:span text:style-name="T22">4</text:span><text:span text:style-name="T8">, a ofertei de vânzare nr.</text:span><text:span text:style-name="T23">69612/</text:span><text:span text:style-name="T12">6/</text:span><text:span text:style-name="T23">18</text:span><text:span text:style-name="T8">, pentru terenul agricol în suprafaţă de </text:span><text:span text:style-name="T18">0,</text:span><text:span text:style-name="T23">1385</text:span><text:span text:style-name="T13">ha</text:span><text:span text:style-name="T8">, depusă de </text:span><text:span text:style-name="T23">NEDELCU MARIUS-TIPLU</text:span><text:span text:style-name="T16"> </text:span><text:span text:style-name="T8">, în calitate de vânzător/vânzătoare, coproprietar, precum şi a documentelor justificative prevăzute de art. 5 alin. (1) din normele metodologice;</text:span></text:p>
      <text:p text:style-name="P4"><text:span text:style-name="T8">2. încheierea Procesului-verbal de afişare a ofertei de vânzare nr.</text:span><text:span text:style-name="T23">69628</text:span><text:span text:style-name="T22">/</text:span><text:span text:style-name="T23">18</text:span><text:span text:style-name="T8">/</text:span><text:span text:style-name="T23">05</text:span><text:span text:style-name="T22">.0</text:span><text:span text:style-name="T23">7</text:span><text:span text:style-name="T13">.202</text:span><text:span text:style-name="T22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3">05</text:span><text:span text:style-name="T19">.</text:span><text:span text:style-name="T22">0</text:span><text:span text:style-name="T23">7</text:span><text:span text:style-name="T13">.202</text:span><text:span text:style-name="T22">4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25">, cu modificările şi completările ulterioare, precum şi afişarea notificării nr. </text:span><text:span text:style-name="T34">70127</text:span><text:span text:style-name="T25">/</text:span><text:span text:style-name="T34">38</text:span><text:span text:style-name="T27"> din data de </text:span><text:span text:style-name="T34">08</text:span><text:span text:style-name="T27">.</text:span><text:span text:style-name="T32">0</text:span><text:span text:style-name="T34">7</text:span><text:span text:style-name="T27">.202</text:span><text:span text:style-name="T32">4</text:span><text:span text:style-name="T25"> a preemptorilor la sediul primăriei sau pe site-ul primăriei, cu respectarea prevederilor </text:span><text:soft-page-break/><text:span text:style-name="T25">legale privind protecţia datelor cu caracter personal; </text:span></text:p>
      <text:p text:style-name="P9"><text:span text:style-name="T25">4. transmiterea la structura centrală, respectiv teritorială şi la A.D.S., în termenul prevăzut la </text:span><text:span text:style-name="T7">art. 6 alin. (5) din Legea nr. 17/2014</text:span><text:span text:style-name="T25">, cu modificările şi completările ulterioare, a dosarului privind cererea şi oferta de vânzare a terenului agricol, împreună cu documentele justificative.</text:span></text:p>
      <text:p text:style-name="P10"><text:span text:style-name="T25">În conformitate cu prevederile </text:span><text:span text:style-name="T7">art. 4^1 alin. (3) din Legea nr. 17/2014</text:span><text:span text:style-name="T25">, cu modificările şi completările ulterioare, în termen de 30 de zile de la data </text:span><text:span text:style-name="T34">10</text:span><text:span text:style-name="T27">.</text:span><text:span text:style-name="T30">0</text:span><text:span text:style-name="T34">9</text:span><text:span text:style-name="T27">.202</text:span><text:span text:style-name="T30">4</text:span><text:span text:style-name="T25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5"> şi </text:span><text:span text:style-name="T7">(3) din normele metodologice</text:span><text:span text:style-name="T25">, până la data </text:span><text:span text:style-name="T34">10</text:span><text:span text:style-name="T27">.</text:span><text:span text:style-name="T34">10</text:span><text:span text:style-name="T27">.202</text:span><text:span text:style-name="T30">4</text:span><text:span text:style-name="T25"> .</text:span></text:p>
      <text:p text:style-name="P10"><text:span text:style-name="T25">Prezentul proces-verbal de constatare a derulării etapei procedurale privind exercitarea dreptului de preempţiune a fost încheiat în 2 exemplare originale şi afişat la sediul primăriei/site </text:span><text:span text:style-name="T27">www.primariadeva.ro</text:span><text:span text:style-name="T25">, în data de </text:span><text:span text:style-name="T34">10</text:span><text:span text:style-name="T27">.</text:span><text:span text:style-name="T34">09</text:span><text:span text:style-name="T27">.202</text:span><text:span text:style-name="T31">4</text:span><text:span text:style-name="T27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1"><text:s text:c="9"/></text:span></text:span><text:span text:style-name="Default_20_Paragraph_20_Font"><text:span text:style-name="T39"><text:s/></text:span></text:span><text:span text:style-name="Default_20_Paragraph_20_Font"><text:span text:style-name="T40">Primar,</text:span></text:span><text:span text:style-name="Default_20_Paragraph_20_Font"><text:span text:style-name="T36"> <text:s text:c="92"/>Secretar general, <text:s text:c="21"/></text:span></text:span><text:span text:style-name="Default_20_Paragraph_20_Font"><text:span text:style-name="T37">NICOLAE </text:span></text:span><text:span text:style-name="Default_20_Paragraph_20_Font"><text:span text:style-name="T36">FLORIN OANCEA <text:s text:c="52"/></text:span></text:span><text:span text:style-name="Default_20_Paragraph_20_Font"><text:span text:style-name="T38">OANA 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54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9-10T09:46:20.446000000</dc:date>
    <meta:editing-duration>PT5H52M4S</meta:editing-duration>
    <meta:editing-cycles>121</meta:editing-cycles>
    <meta:generator>LibreOffice/7.5.4.2$Windows_X86_64 LibreOffice_project/36ccfdc35048b057fd9854c757a8b67ec53977b6</meta:generator>
    <meta:print-date>2024-09-10T09:46:46.228000000</meta:print-date>
    <meta:document-statistic meta:table-count="1" meta:image-count="0" meta:object-count="0" meta:page-count="2" meta:paragraph-count="19" meta:word-count="655" meta:character-count="5279" meta:non-whitespace-character-count="4203"/>
  </office:meta>
</office:document-meta>
</file>