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63005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a381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0d748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c02b5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7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8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aa381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60d748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66d307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c02b5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e0bb0" style:font-size-asian="12pt"/>
    </style:style>
    <style:style style:name="T28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9" style:family="text">
      <style:text-properties officeooo:rsid="00563005"/>
    </style:style>
    <style:style style:name="T30" style:family="text">
      <style:text-properties officeooo:rsid="005fc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0">Nr.</text:span><text:span text:style-name="T27">2</text:span><text:span text:style-name="T26">9156</text:span><text:span text:style-name="T23">/</text:span><text:span text:style-name="T26">2</text:span><text:span text:style-name="T25">3</text:span><text:span text:style-name="T24"> </text:span><text:span text:style-name="T22"><text:s/></text:span><text:span text:style-name="T20">din </text:span><text:span text:style-name="T23">1</text:span><text:span text:style-name="T24">9</text:span><text:span text:style-name="T21">.</text:span><text:span text:style-name="T24">03</text:span><text:span text:style-name="T21">.202</text:span><text:span text:style-name="T24">5</text:span><text:span text:style-name="T20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6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7"><text:s/></text:span><text:span text:style-name="T8"><text:s/>nr. , bl. ........., sc. ........, et. ........., ap. ........., judeţul/sectorul , codul poştal ...................., e-mail , tel., Oferta de vânzare nr.</text:span><text:span text:style-name="T15">26856</text:span><text:span text:style-name="T12">/</text:span><text:span text:style-name="T10">6/</text:span><text:span text:style-name="T15">17</text:span><text:span text:style-name="T8"> din data de </text:span><text:span text:style-name="T14">1</text:span><text:span text:style-name="T15">3</text:span><text:span text:style-name="T10">.</text:span><text:span text:style-name="T14">03</text:span><text:span text:style-name="T10">.202</text:span><text:span text:style-name="T14">5</text:span><text:span text:style-name="T11"> </text:span><text:span text:style-name="T8">, depusă de </text:span><text:span text:style-name="T14">MUNTEAN IULIAN-ALEXANDRU</text:span><text:span text:style-name="T8">, <text:s/>privind terenul agricol situat în extravilan, în suprafaţă de </text:span><text:span text:style-name="T14">0,04</text:span><text:span text:style-name="T15">29</text:span><text:span text:style-name="T8">(ha), reprezentând cota-parte </text:span><text:span text:style-name="T10">1/1</text:span><text:span text:style-name="T8">, nr. Cadastral </text:span><text:span text:style-name="T14">781</text:span><text:span text:style-name="T15">73</text:span><text:span text:style-name="T14">, </text:span><text:span text:style-name="T8"><text:s/>nr. carte funciară </text:span><text:span text:style-name="T14">781</text:span><text:span text:style-name="T15">73</text:span><text:span text:style-name="T8">, nr. tarla </text:span><text:span text:style-name="T13">-</text:span><text:span text:style-name="T8">, nr. parcelă </text:span><text:span text:style-name="T13">-</text:span><text:span text:style-name="T8">, categoria de folosinţă </text:span><text:span text:style-name="T14">arabil</text:span><text:span text:style-name="T8">, la preţul de </text:span><text:span text:style-name="T14">4</text:span><text:span text:style-name="T15">7</text:span><text:span text:style-name="T14">.</text:span><text:span text:style-name="T15">039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9"><text:s text:c="6"/></text:span><text:span text:style-name="T18"><text:s text:c="10"/>Primar, <text:s text:c="87"/>Secretar general, <text:s text:c="15"/></text:span></text:p>
      <text:p text:style-name="P11"><text:span text:style-name="T29"><text:s text:c="4"/>LUCIAN IOAN RUS</text:span> <text:s text:c="70"/><text:span text:style-name="T30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8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3-19T10:20:33.190000000</dc:date>
    <meta:editing-duration>PT3H11M33S</meta:editing-duration>
    <meta:editing-cycles>63</meta:editing-cycles>
    <meta:generator>LibreOffice/7.5.4.2$Windows_X86_64 LibreOffice_project/36ccfdc35048b057fd9854c757a8b67ec53977b6</meta:generator>
    <meta:print-date>2025-03-19T10:20:43.801000000</meta:print-date>
    <meta:document-statistic meta:table-count="1" meta:image-count="0" meta:object-count="0" meta:page-count="1" meta:paragraph-count="13" meta:word-count="189" meta:character-count="2003" meta:non-whitespace-character-count="1285"/>
  </office:meta>
</office:document-meta>
</file>