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2546e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72546e" style:font-size-asian="12pt"/>
    </style:style>
    <style:style style:name="T30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1" style:family="text">
      <style:text-properties officeooo:rsid="00563005"/>
    </style:style>
    <style:style style:name="T32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</text:span><text:span text:style-name="T29">29312</text:span><text:span text:style-name="T24">/</text:span><text:span text:style-name="T29">4</text:span><text:span text:style-name="T26">3</text:span><text:span text:style-name="T25"> </text:span><text:span text:style-name="T23"><text:s/></text:span><text:span text:style-name="T21">din </text:span><text:span text:style-name="T24">1</text:span><text:span text:style-name="T25">9</text:span><text:span text:style-name="T22">.</text:span><text:span text:style-name="T25">03</text:span><text:span text:style-name="T22">.202</text:span><text:span text:style-name="T25">5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27143</text:span><text:span text:style-name="T12">/</text:span><text:span text:style-name="T10">6/</text:span><text:span text:style-name="T16">28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6">57</text:span><text:span text:style-name="T8">(ha), reprezentând cota-parte </text:span><text:span text:style-name="T10">1/1</text:span><text:span text:style-name="T8">, nr. Cadastral </text:span><text:span text:style-name="T14">781</text:span><text:span text:style-name="T15">7</text:span><text:span text:style-name="T16">6</text:span><text:span text:style-name="T14">, </text:span><text:span text:style-name="T8"><text:s/>nr. carte funciară </text:span><text:span text:style-name="T14">781</text:span><text:span text:style-name="T15">7</text:span><text:span text:style-name="T16">6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6">50</text:span><text:span text:style-name="T14">.</text:span><text:span text:style-name="T16">11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1"><text:s text:c="4"/>LUCIAN IOAN RUS</text:span> <text:s text:c="70"/><text:span text:style-name="T32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0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1:59:22.824000000</dc:date>
    <meta:editing-duration>PT3H13M7S</meta:editing-duration>
    <meta:editing-cycles>64</meta:editing-cycles>
    <meta:generator>LibreOffice/7.5.4.2$Windows_X86_64 LibreOffice_project/36ccfdc35048b057fd9854c757a8b67ec53977b6</meta:generator>
    <meta:print-date>2025-03-19T11:59:53.385000000</meta:print-date>
    <meta:document-statistic meta:table-count="1" meta:image-count="0" meta:object-count="0" meta:page-count="1" meta:paragraph-count="13" meta:word-count="189" meta:character-count="2003" meta:non-whitespace-character-count="1285"/>
  </office:meta>
</office:document-meta>
</file>