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c02b5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205a7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c02b5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e0bb0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205a7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63005"/>
    </style:style>
    <style:style style:name="T32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</text:span><text:span text:style-name="T29">29301/41</text:span><text:span text:style-name="T23"> </text:span><text:span text:style-name="T21">din </text:span><text:span text:style-name="T24">1</text:span><text:span text:style-name="T25">9</text:span><text:span text:style-name="T22">.</text:span><text:span text:style-name="T25">03</text:span><text:span text:style-name="T22">.202</text:span><text:span text:style-name="T25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27124</text:span><text:span text:style-name="T12">/</text:span><text:span text:style-name="T10">6/</text:span><text:span text:style-name="T16">27</text:span><text:span text:style-name="T8"> din data de </text:span><text:span text:style-name="T14">1</text:span><text:span text:style-name="T15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17</text:span><text:span text:style-name="T8">(ha), reprezentând cota-parte </text:span><text:span text:style-name="T10">1/1</text:span><text:span text:style-name="T8">, nr. Cadastral </text:span><text:span text:style-name="T14">781</text:span><text:span text:style-name="T15">7</text:span><text:span text:style-name="T16">9</text:span><text:span text:style-name="T14">, </text:span><text:span text:style-name="T8"><text:s/>nr. carte funciară </text:span><text:span text:style-name="T14">781</text:span><text:span text:style-name="T15">7</text:span><text:span text:style-name="T16">9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6">5</text:span><text:span text:style-name="T14">.</text:span><text:span text:style-name="T16">724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1"><text:s text:c="4"/>LUCIAN IOAN RUS</text:span> <text:s text:c="70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1:45:52.147000000</dc:date>
    <meta:editing-duration>PT3H12M40S</meta:editing-duration>
    <meta:editing-cycles>64</meta:editing-cycles>
    <meta:generator>LibreOffice/7.5.4.2$Windows_X86_64 LibreOffice_project/36ccfdc35048b057fd9854c757a8b67ec53977b6</meta:generator>
    <meta:print-date>2025-03-19T11:46:35.597000000</meta:print-date>
    <meta:document-statistic meta:table-count="1" meta:image-count="0" meta:object-count="0" meta:page-count="1" meta:paragraph-count="13" meta:word-count="189" meta:character-count="2002" meta:non-whitespace-character-count="1285"/>
  </office:meta>
</office:document-meta>
</file>