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101c2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11a9d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101c2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63005"/>
    </style:style>
    <style:style style:name="T33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</text:span><text:span text:style-name="T30">29268/37</text:span><text:span text:style-name="T24"> </text:span><text:span text:style-name="T22">din </text:span><text:span text:style-name="T25">1</text:span><text:span text:style-name="T26">9</text:span><text:span text:style-name="T23">.</text:span><text:span text:style-name="T26">03</text:span><text:span text:style-name="T23">.202</text:span><text:span text:style-name="T26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6">27106</text:span><text:span text:style-name="T12">/</text:span><text:span text:style-name="T10">6/</text:span><text:span text:style-name="T16">25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1</text:span><text:span text:style-name="T15">9</text:span><text:span text:style-name="T8">(ha), reprezentând cota-parte </text:span><text:span text:style-name="T10">1/1</text:span><text:span text:style-name="T8">, nr. Cadastral </text:span><text:span text:style-name="T14">781</text:span><text:span text:style-name="T15">7</text:span><text:span text:style-name="T16">2</text:span><text:span text:style-name="T14">, </text:span><text:span text:style-name="T8"><text:s/>nr. carte funciară </text:span><text:span text:style-name="T14">781</text:span><text:span text:style-name="T15">7</text:span><text:span text:style-name="T16">2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5</text:span><text:span text:style-name="T14">.</text:span><text:span text:style-name="T17">943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2"><text:s text:c="4"/>LUCIAN IOAN RUS</text:span> <text:s text:c="70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1:30:17.757000000</dc:date>
    <meta:editing-duration>PT3H14M55S</meta:editing-duration>
    <meta:editing-cycles>65</meta:editing-cycles>
    <meta:generator>LibreOffice/7.5.4.2$Windows_X86_64 LibreOffice_project/36ccfdc35048b057fd9854c757a8b67ec53977b6</meta:generator>
    <meta:print-date>2025-03-19T11:30:56.511000000</meta:print-date>
    <meta:document-statistic meta:table-count="1" meta:image-count="0" meta:object-count="0" meta:page-count="1" meta:paragraph-count="13" meta:word-count="189" meta:character-count="2002" meta:non-whitespace-character-count="1285"/>
  </office:meta>
</office:document-meta>
</file>