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3b0e3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66d307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6a19e4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9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3b0e3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6d307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6a19e4" style:font-size-asian="12pt"/>
    </style:style>
    <style:style style:name="T30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1" style:family="text">
      <style:text-properties officeooo:rsid="00563005"/>
    </style:style>
    <style:style style:name="T32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2">Nr. </text:span><text:span text:style-name="T28">29</text:span><text:span text:style-name="T29">107</text:span><text:span text:style-name="T25">/</text:span><text:span text:style-name="T27">1</text:span><text:span text:style-name="T29">5</text:span><text:span text:style-name="T26"> </text:span><text:span text:style-name="T24"><text:s/></text:span><text:span text:style-name="T22">din </text:span><text:span text:style-name="T25">1</text:span><text:span text:style-name="T26">9</text:span><text:span text:style-name="T23">.</text:span><text:span text:style-name="T26">03</text:span><text:span text:style-name="T23">.202</text:span><text:span text:style-name="T26">5</text:span><text:span text:style-name="T22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8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9"><text:s/></text:span><text:span text:style-name="T8"><text:s/>nr. , bl. ........., sc. ........, et. ........., ap. ........., judeţul/sectorul , codul poştal ...................., e-mail , tel., Oferta de vânzare nr.</text:span><text:span text:style-name="T17">26728</text:span><text:span text:style-name="T12">/</text:span><text:span text:style-name="T10">6/</text:span><text:span text:style-name="T17">13</text:span><text:span text:style-name="T8"> din data de </text:span><text:span text:style-name="T14">1</text:span><text:span text:style-name="T17">3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4</text:span><text:span text:style-name="T16">17</text:span><text:span text:style-name="T8">(ha), reprezentând cota-parte </text:span><text:span text:style-name="T10">1/1</text:span><text:span text:style-name="T8">, nr. Cadastral </text:span><text:span text:style-name="T14">781</text:span><text:span text:style-name="T16">8</text:span><text:span text:style-name="T17">1</text:span><text:span text:style-name="T14">, </text:span><text:span text:style-name="T8"><text:s/>nr. carte funciară </text:span><text:span text:style-name="T14">781</text:span><text:span text:style-name="T16">8</text:span><text:span text:style-name="T17">1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4">4</text:span><text:span text:style-name="T16">5</text:span><text:span text:style-name="T14">.</text:span><text:span text:style-name="T16">724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1"><text:s text:c="6"/></text:span><text:span text:style-name="T20"><text:s text:c="10"/>Primar, <text:s text:c="87"/>Secretar general, <text:s text:c="15"/></text:span></text:p>
      <text:p text:style-name="P11"><text:span text:style-name="T31"><text:s text:c="4"/>LUCIAN IOAN RUS</text:span> <text:s text:c="70"/><text:span text:style-name="T32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0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09:29:52.609000000</dc:date>
    <meta:editing-duration>PT3H11M2S</meta:editing-duration>
    <meta:editing-cycles>62</meta:editing-cycles>
    <meta:generator>LibreOffice/7.5.4.2$Windows_X86_64 LibreOffice_project/36ccfdc35048b057fd9854c757a8b67ec53977b6</meta:generator>
    <meta:print-date>2025-03-19T09:30:10.777000000</meta:print-date>
    <meta:document-statistic meta:table-count="1" meta:image-count="0" meta:object-count="0" meta:page-count="1" meta:paragraph-count="13" meta:word-count="190" meta:character-count="2004" meta:non-whitespace-character-count="1285"/>
  </office:meta>
</office:document-meta>
</file>