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96d32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61f5c3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8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da1a0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1f5c3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9f1d9"/>
    </style:style>
    <style:style style:name="T30" style:family="text">
      <style:text-properties officeooo:rsid="005da1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1">Nr. </text:span><text:span text:style-name="T22"><text:s/></text:span><text:span text:style-name="T27">118395</text:span><text:span text:style-name="T23">/</text:span><text:span text:style-name="T27">60</text:span><text:span text:style-name="T25"> </text:span><text:span text:style-name="T21">din </text:span><text:span text:style-name="T26">26</text:span><text:span text:style-name="T22">.</text:span><text:span text:style-name="T26">11</text:span><text:span text:style-name="T22">.202</text:span><text:span text:style-name="T24">4</text:span><text:span text:style-name="T21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7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8"><text:s/></text:span><text:span text:style-name="T8"><text:s/>nr. , bl. ........., sc. ........, et. ........., ap. ........., judeţul/sectorul , codul poştal ...................., e-mail , tel., Oferta de vânzare nr.</text:span><text:span text:style-name="T16">116038</text:span><text:span text:style-name="T10">/6/</text:span><text:span text:style-name="T13">2</text:span><text:span text:style-name="T16">9</text:span><text:span text:style-name="T8"> din data de </text:span><text:span text:style-name="T14">20</text:span><text:span text:style-name="T10">.</text:span><text:span text:style-name="T14">11</text:span><text:span text:style-name="T10">.202</text:span><text:span text:style-name="T11">4 </text:span><text:span text:style-name="T8">, depusă de </text:span><text:span text:style-name="T16">BOTEZAT IOAN, COZMA ANGELICA</text:span><text:span text:style-name="T14"> și </text:span><text:span text:style-name="T16">COZMA FLORIN-CRISTIAN</text:span><text:span text:style-name="T8">, privind terenul agricol situat în extravilan, în suprafaţă de </text:span><text:span text:style-name="T11">0,</text:span><text:span text:style-name="T14">2200</text:span><text:span text:style-name="T15">(</text:span><text:span text:style-name="T8">ha), reprezentând cota-parte </text:span><text:span text:style-name="T10">1/</text:span><text:span text:style-name="T14">1</text:span><text:span text:style-name="T8">, nr. cadastral </text:span><text:span text:style-name="T14">8128</text:span><text:span text:style-name="T16">5</text:span><text:span text:style-name="T8">, nr. carte funciară </text:span><text:span text:style-name="T14">8128</text:span><text:span text:style-name="T16">5</text:span><text:span text:style-name="T8">, nr. tarla </text:span><text:span text:style-name="T13">137</text:span><text:span text:style-name="T8">, nr. parcelă </text:span><text:span text:style-name="T12">853/</text:span><text:span text:style-name="T16">3</text:span><text:span text:style-name="T8">, categoria de folosinţă </text:span><text:span text:style-name="T12">livadă</text:span><text:span text:style-name="T8">, la preţul de </text:span><text:span text:style-name="T14">1</text:span><text:span text:style-name="T16">3</text:span><text:span text:style-name="T14">5.000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0"><text:s text:c="6"/></text:span><text:span text:style-name="T19"><text:s text:c="10"/>Primar, <text:s text:c="87"/>Secretar general, <text:s text:c="15"/></text:span></text:p>
      <text:p text:style-name="P11"><text:span text:style-name="T30"><text:s text:c="2"/>LUCIAN IOAN RUS</text:span> <text:s text:c="76"/><text:span text:style-name="T29"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11-26T09:23:29.443000000</dc:date>
    <meta:editing-duration>PT3H4M7S</meta:editing-duration>
    <meta:editing-cycles>61</meta:editing-cycles>
    <meta:generator>LibreOffice/7.5.4.2$Windows_X86_64 LibreOffice_project/36ccfdc35048b057fd9854c757a8b67ec53977b6</meta:generator>
    <meta:print-date>2024-11-26T09:24:05.343000000</meta:print-date>
    <meta:document-statistic meta:table-count="1" meta:image-count="0" meta:object-count="0" meta:page-count="1" meta:paragraph-count="13" meta:word-count="195" meta:character-count="2038" meta:non-whitespace-character-count="1312"/>
  </office:meta>
</office:document-meta>
</file>