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96d32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da1a0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5dd964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62029d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officeooo:rsid="0065d14c" style:font-size-asian="12pt"/>
    </style:style>
    <style:style style:name="T17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8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19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20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officeooo:rsid="004fcd6f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5519fa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596d32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5da1a0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62029d" style:font-size-asian="12pt"/>
    </style:style>
    <style:style style:name="T28" style:family="text">
      <style:text-properties style:use-window-font-color="true" loext:opacity="0%" style:font-name="Liberation Serif1" fo:font-size="12pt" fo:language="en" fo:country="none" officeooo:rsid="00678c70" style:font-size-asian="12pt"/>
    </style:style>
    <style:style style:name="T29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0" style:family="text">
      <style:text-properties officeooo:rsid="0059f1d9"/>
    </style:style>
    <style:style style:name="T31" style:family="text">
      <style:text-properties officeooo:rsid="005da1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1">Nr. </text:span><text:span text:style-name="T22"><text:s/></text:span><text:span text:style-name="T27">1219</text:span><text:span text:style-name="T28">60</text:span><text:span text:style-name="T23">/</text:span><text:span text:style-name="T27">6</text:span><text:span text:style-name="T28">8</text:span><text:span text:style-name="T25"> </text:span><text:span text:style-name="T21">din </text:span><text:span text:style-name="T27">05.</text:span><text:span text:style-name="T26">1</text:span><text:span text:style-name="T27">2</text:span><text:span text:style-name="T22">.202</text:span><text:span text:style-name="T24">4</text:span><text:span text:style-name="T21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7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8"><text:s/></text:span><text:span text:style-name="T8"><text:s/>nr. , bl. ........., sc. ........, et. ........., ap. ........., judeţul/sectorul , codul poştal ...................., e-mail , tel., Oferta de vânzare nr.</text:span><text:span text:style-name="T15">12055</text:span><text:span text:style-name="T16">4</text:span><text:span text:style-name="T10">/6/</text:span><text:span text:style-name="T15">3</text:span><text:span text:style-name="T16">1</text:span><text:span text:style-name="T8"> din data de </text:span><text:span text:style-name="T15">02</text:span><text:span text:style-name="T10">.</text:span><text:span text:style-name="T13">1</text:span><text:span text:style-name="T15">2</text:span><text:span text:style-name="T10">.202</text:span><text:span text:style-name="T11">4 </text:span><text:span text:style-name="T8">, depusă de </text:span><text:span text:style-name="T15">ADĂMESCU FELICEA și ADĂMESCU GHEORGHE</text:span><text:span text:style-name="T8"> privind terenul agricol situat în extravilan, în suprafaţă de </text:span><text:span text:style-name="T11">0,</text:span><text:span text:style-name="T16">5025</text:span><text:span text:style-name="T14">(</text:span><text:span text:style-name="T8">ha), reprezentând cota-parte </text:span><text:span text:style-name="T10">1/</text:span><text:span text:style-name="T13">1</text:span><text:span text:style-name="T8">, nr. cadastral </text:span><text:span text:style-name="T13">812</text:span><text:span text:style-name="T15">5</text:span><text:span text:style-name="T16">5</text:span><text:span text:style-name="T8">, nr. carte funciară </text:span><text:span text:style-name="T13">812</text:span><text:span text:style-name="T15">5</text:span><text:span text:style-name="T16">5</text:span><text:span text:style-name="T8">, nr. tarla </text:span><text:span text:style-name="T12">-</text:span><text:span text:style-name="T8">, nr. parcelă </text:span><text:span text:style-name="T15">104/</text:span><text:span text:style-name="T16">4</text:span><text:span text:style-name="T8">, categoria de folosinţă </text:span><text:span text:style-name="T15">arabil</text:span><text:span text:style-name="T8">, la preţul de </text:span><text:span text:style-name="T16">15.075</text:span><text:span text:style-name="T13">(</text:span><text:span text:style-name="T8">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20"><text:s text:c="6"/></text:span><text:span text:style-name="T19"><text:s text:c="10"/>Primar, <text:s text:c="87"/>Secretar general, <text:s text:c="15"/></text:span></text:p>
      <text:p text:style-name="P11"><text:span text:style-name="T31"><text:s text:c="2"/>LUCIAN IOAN RUS</text:span> <text:s text:c="76"/><text:span text:style-name="T30">OANA DIANA MURA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29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4-12-05T10:04:27.752000000</dc:date>
    <meta:editing-duration>PT3H7M43S</meta:editing-duration>
    <meta:editing-cycles>63</meta:editing-cycles>
    <meta:generator>LibreOffice/7.5.4.2$Windows_X86_64 LibreOffice_project/36ccfdc35048b057fd9854c757a8b67ec53977b6</meta:generator>
    <meta:print-date>2024-12-05T10:29:48.588000000</meta:print-date>
    <meta:document-statistic meta:table-count="1" meta:image-count="0" meta:object-count="0" meta:page-count="1" meta:paragraph-count="13" meta:word-count="193" meta:character-count="2018" meta:non-whitespace-character-count="1294"/>
  </office:meta>
</office:document-meta>
</file>