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7afd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2029d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f914a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33eea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officeooo:rsid="0079128c" style:font-size-asian="12pt"/>
    </style:style>
    <style:style style:name="T18" style:family="text">
      <style:text-properties fo:color="#000000" loext:opacity="100%" style:font-name="Liberation Serif1" fo:font-size="12pt" fo:language="en" fo:country="none" style:text-underline-style="none" officeooo:rsid="007afd9b" style:font-size-asian="12pt"/>
    </style:style>
    <style:style style:name="T19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20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2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596d32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6f914a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79128c" style:font-size-asian="12pt"/>
    </style:style>
    <style:style style:name="T30" style:family="text">
      <style:text-properties style:use-window-font-color="true" loext:opacity="0%" style:font-name="Liberation Serif1" fo:font-size="12pt" fo:language="en" fo:country="none" officeooo:rsid="007afd9b" style:font-size-asian="12pt"/>
    </style:style>
    <style:style style:name="T31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2" style:family="text">
      <style:text-properties officeooo:rsid="005da1a0"/>
    </style:style>
    <style:style style:name="T33" style:family="text">
      <style:text-properties officeooo:rsid="0074d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3">Nr. </text:span><text:span text:style-name="T30">121258</text:span><text:span text:style-name="T25">/</text:span><text:span text:style-name="T29">9</text:span><text:span text:style-name="T30">8</text:span><text:span text:style-name="T26"> </text:span><text:span text:style-name="T23">din </text:span><text:span text:style-name="T30">28</text:span><text:span text:style-name="T27">.</text:span><text:span text:style-name="T30">10</text:span><text:span text:style-name="T24">.202</text:span><text:span text:style-name="T28">5</text:span><text:span text:style-name="T23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9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20"><text:s/></text:span><text:span text:style-name="T8"><text:s/>nr. , bl. ........., sc. ........, et. ........., ap. ........., judeţul/sectorul , codul poştal ...................., e-mail , tel., Oferta de vânzare nr.</text:span><text:span text:style-name="T18">119974</text:span><text:span text:style-name="T10">/6/</text:span><text:span text:style-name="T16">4</text:span><text:span text:style-name="T18">8</text:span><text:span text:style-name="T8"> din data de </text:span><text:span text:style-name="T17">2</text:span><text:span text:style-name="T18">4</text:span><text:span text:style-name="T10">.</text:span><text:span text:style-name="T18">10</text:span><text:span text:style-name="T10">.202</text:span><text:span text:style-name="T15">5</text:span><text:span text:style-name="T11"> </text:span><text:span text:style-name="T8">, depusă de </text:span><text:span text:style-name="T18">MILITARU RADU, CIAMA ADRIANA, LOVASZ RODICA și MILITARU SIMONA prin împuternicit MILITARU RADU</text:span><text:span text:style-name="T14"> </text:span><text:span text:style-name="T16"><text:s/></text:span><text:span text:style-name="T8">privind terenul agricol situat în extravilan, în suprafaţă de </text:span><text:span text:style-name="T11">0,</text:span><text:span text:style-name="T18">2975</text:span><text:span text:style-name="T13">(</text:span><text:span text:style-name="T8">ha), reprezentând cota-parte </text:span><text:span text:style-name="T10">1/</text:span><text:span text:style-name="T12">1</text:span><text:span text:style-name="T8">, nr. cadastral </text:span><text:span text:style-name="T18">81717</text:span><text:span text:style-name="T8">, nr. carte funciară </text:span><text:span text:style-name="T18">81717</text:span><text:span text:style-name="T8">, nr. tarla </text:span><text:span text:style-name="T18">53</text:span><text:span text:style-name="T8">, nr. parcelă </text:span><text:span text:style-name="T18">242/11/1</text:span><text:span text:style-name="T8">, categoria de folosinţă </text:span><text:span text:style-name="T14">arabil</text:span><text:span text:style-name="T8">, la preţul de </text:span><text:span text:style-name="T18">27</text:span><text:span text:style-name="T16">.</text:span><text:span text:style-name="T18">5</text:span><text:span text:style-name="T16">00</text:span><text:span text:style-name="T15">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2"><text:s text:c="6"/></text:span><text:span text:style-name="T21"><text:s text:c="10"/>Primar, <text:s text:c="87"/>Secretar general, <text:s text:c="15"/></text:span></text:p>
      <text:p text:style-name="P11"><text:span text:style-name="T32"><text:s text:c="2"/>LUCIAN IOAN RUS</text:span> <text:s text:c="71"/><text:span text:style-name="T33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1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10-28T12:12:36.143000000</dc:date>
    <meta:editing-duration>PT3H21M31S</meta:editing-duration>
    <meta:editing-cycles>69</meta:editing-cycles>
    <meta:generator>LibreOffice/7.5.4.2$Windows_X86_64 LibreOffice_project/36ccfdc35048b057fd9854c757a8b67ec53977b6</meta:generator>
    <meta:print-date>2025-10-28T12:12:56.134000000</meta:print-date>
    <meta:document-statistic meta:table-count="1" meta:image-count="0" meta:object-count="0" meta:page-count="1" meta:paragraph-count="13" meta:word-count="201" meta:character-count="2080" meta:non-whitespace-character-count="1353"/>
  </office:meta>
</office:document-meta>
</file>